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44f37" officeooo:paragraph-rsid="00144f37" style:font-size-asian="20pt" style:font-size-complex="20pt"/>
    </style:style>
    <style:style style:name="P2" style:family="paragraph" style:parent-style-name="Standard">
      <style:text-properties fo:font-size="20pt" fo:font-style="normal" fo:font-weight="bold" officeooo:rsid="0064c7e2" officeooo:paragraph-rsid="0064c7e2" style:font-size-asian="20pt" style:font-style-asian="normal" style:font-weight-asian="bold" style:font-size-complex="20pt" style:font-style-complex="normal" style:font-weight-complex="bold"/>
    </style:style>
    <style:style style:name="P3" style:family="paragraph" style:parent-style-name="Standard">
      <style:text-properties fo:font-size="20pt" fo:font-style="normal" fo:font-weight="bold" officeooo:rsid="00368c88" officeooo:paragraph-rsid="004a8587" style:font-size-asian="20pt" style:font-style-asian="normal" style:font-weight-asian="bold" style:font-size-complex="20pt" style:font-style-complex="normal" style:font-weight-complex="bold"/>
    </style:style>
    <style:style style:name="P4" style:family="paragraph" style:parent-style-name="Standard">
      <style:paragraph-properties fo:break-before="page"/>
      <style:text-properties fo:font-size="20pt" fo:font-style="normal" fo:font-weight="bold" officeooo:rsid="00368c88" officeooo:paragraph-rsid="004a8587" style:font-size-asian="20pt" style:font-style-asian="normal" style:font-weight-asian="bold" style:font-size-complex="20pt" style:font-style-complex="normal" style:font-weight-complex="bold"/>
    </style:style>
    <style:style style:name="P5" style:family="paragraph" style:parent-style-name="Standard">
      <style:text-properties fo:font-size="20pt" fo:font-style="normal" fo:font-weight="bold" officeooo:rsid="00447a72" officeooo:paragraph-rsid="005ff655" style:font-size-asian="20pt" style:font-style-asian="normal" style:font-weight-asian="bold" style:font-size-complex="20pt" style:font-style-complex="normal" style:font-weight-complex="bold"/>
    </style:style>
    <style:style style:name="P6" style:family="paragraph" style:parent-style-name="Standard">
      <style:paragraph-properties fo:break-before="page"/>
      <style:text-properties fo:font-size="20pt" fo:font-style="normal" fo:font-weight="bold" officeooo:rsid="00447a72" officeooo:paragraph-rsid="005ff655" style:font-size-asian="20pt" style:font-style-asian="normal" style:font-weight-asian="bold" style:font-size-complex="20pt" style:font-style-complex="normal" style:font-weight-complex="bold"/>
    </style:style>
    <style:style style:name="P7" style:family="paragraph" style:parent-style-name="Standard">
      <style:text-properties fo:font-size="20pt" fo:font-style="normal" fo:font-weight="bold" officeooo:rsid="01766b02" officeooo:paragraph-rsid="01777d91" style:font-size-asian="20pt" style:font-style-asian="normal" style:font-weight-asian="bold" style:font-size-complex="20pt" style:font-style-complex="normal" style:font-weight-complex="bold"/>
    </style:style>
    <style:style style:name="P8" style:family="paragraph" style:parent-style-name="Standard">
      <style:paragraph-properties fo:break-before="page"/>
      <style:text-properties fo:font-size="20pt" fo:font-style="normal" fo:font-weight="bold" officeooo:rsid="01766b02" officeooo:paragraph-rsid="01777d91" style:font-size-asian="20pt" style:font-style-asian="normal" style:font-weight-asian="bold" style:font-size-complex="20pt" style:font-style-complex="normal" style:font-weight-complex="bold"/>
    </style:style>
    <style:style style:name="P9" style:family="paragraph" style:parent-style-name="Standard">
      <style:text-properties fo:font-size="20pt" fo:font-style="normal" fo:font-weight="bold" officeooo:rsid="0046402e" officeooo:paragraph-rsid="0090cd16" style:font-size-asian="20pt" style:font-style-asian="normal" style:font-weight-asian="bold" style:font-size-complex="20pt" style:font-style-complex="normal" style:font-weight-complex="bold"/>
    </style:style>
    <style:style style:name="P10" style:family="paragraph" style:parent-style-name="Standard">
      <style:paragraph-properties fo:break-before="page"/>
      <style:text-properties fo:font-size="20pt" fo:font-style="normal" fo:font-weight="bold" officeooo:rsid="0046402e" officeooo:paragraph-rsid="0090cd16" style:font-size-asian="20pt" style:font-style-asian="normal" style:font-weight-asian="bold" style:font-size-complex="20pt" style:font-style-complex="normal" style:font-weight-complex="bold"/>
    </style:style>
    <style:style style:name="P11" style:family="paragraph" style:parent-style-name="Standard">
      <style:text-properties fo:font-size="20pt" fo:font-style="normal" fo:font-weight="bold" officeooo:rsid="0046402e" officeooo:paragraph-rsid="00d25f53" style:font-size-asian="20pt" style:font-style-asian="normal" style:font-weight-asian="bold" style:font-size-complex="20pt" style:font-style-complex="normal" style:font-weight-complex="bold"/>
    </style:style>
    <style:style style:name="P12" style:family="paragraph" style:parent-style-name="Standard">
      <style:paragraph-properties fo:break-before="page"/>
      <style:text-properties fo:font-size="20pt" fo:font-style="normal" fo:font-weight="bold" officeooo:rsid="0046402e" officeooo:paragraph-rsid="00d25f53" style:font-size-asian="20pt" style:font-style-asian="normal" style:font-weight-asian="bold" style:font-size-complex="20pt" style:font-style-complex="normal" style:font-weight-complex="bold"/>
    </style:style>
    <style:style style:name="P13" style:family="paragraph" style:parent-style-name="Standard">
      <style:text-properties fo:font-size="20pt" fo:font-style="normal" fo:font-weight="bold" officeooo:rsid="003868a0" officeooo:paragraph-rsid="0094ba29" style:font-size-asian="20pt" style:font-style-asian="normal" style:font-weight-asian="bold" style:font-size-complex="20pt" style:font-style-complex="normal" style:font-weight-complex="bold"/>
    </style:style>
    <style:style style:name="P14" style:family="paragraph" style:parent-style-name="Standard">
      <style:paragraph-properties fo:break-before="page"/>
      <style:text-properties fo:font-size="20pt" fo:font-style="normal" fo:font-weight="bold" officeooo:rsid="003868a0" officeooo:paragraph-rsid="0094ba29" style:font-size-asian="20pt" style:font-style-asian="normal" style:font-weight-asian="bold" style:font-size-complex="20pt" style:font-style-complex="normal" style:font-weight-complex="bold"/>
    </style:style>
    <style:style style:name="P15" style:family="paragraph" style:parent-style-name="Standard">
      <style:text-properties fo:font-size="20pt" fo:font-style="normal" fo:font-weight="bold" officeooo:rsid="00e46cd1" officeooo:paragraph-rsid="01241f8a" style:font-size-asian="20pt" style:font-style-asian="normal" style:font-weight-asian="bold" style:font-size-complex="20pt" style:font-style-complex="normal" style:font-weight-complex="bold"/>
    </style:style>
    <style:style style:name="P16" style:family="paragraph" style:parent-style-name="Standard">
      <style:paragraph-properties fo:break-before="page"/>
      <style:text-properties fo:font-size="20pt" fo:font-style="normal" fo:font-weight="bold" officeooo:rsid="00e46cd1" officeooo:paragraph-rsid="01241f8a" style:font-size-asian="20pt" style:font-style-asian="normal" style:font-weight-asian="bold" style:font-size-complex="20pt" style:font-style-complex="normal" style:font-weight-complex="bold"/>
    </style:style>
    <style:style style:name="P17" style:family="paragraph" style:parent-style-name="Standard">
      <style:text-properties fo:font-size="20pt" fo:font-style="normal" fo:font-weight="bold" officeooo:rsid="01bb2160" officeooo:paragraph-rsid="01bbb24b" style:font-size-asian="20pt" style:font-style-asian="normal" style:font-weight-asian="bold" style:font-size-complex="20pt" style:font-style-complex="normal" style:font-weight-complex="bold"/>
    </style:style>
    <style:style style:name="P18" style:family="paragraph" style:parent-style-name="Standard">
      <style:paragraph-properties fo:break-before="page"/>
      <style:text-properties fo:font-size="20pt" fo:font-style="normal" fo:font-weight="bold" officeooo:rsid="01bb2160" officeooo:paragraph-rsid="01bbb24b" style:font-size-asian="20pt" style:font-style-asian="normal" style:font-weight-asian="bold" style:font-size-complex="20pt" style:font-style-complex="normal" style:font-weight-complex="bold"/>
    </style:style>
    <style:style style:name="P19" style:family="paragraph" style:parent-style-name="Standard">
      <style:text-properties fo:font-size="20pt" fo:font-style="normal" fo:font-weight="bold" officeooo:rsid="00a0c852" officeooo:paragraph-rsid="01794f21" style:font-size-asian="20pt" style:font-style-asian="normal" style:font-weight-asian="bold" style:font-size-complex="20pt" style:font-style-complex="normal" style:font-weight-complex="bold"/>
    </style:style>
    <style:style style:name="P20" style:family="paragraph" style:parent-style-name="Standard">
      <style:paragraph-properties fo:break-before="page"/>
      <style:text-properties fo:font-size="20pt" fo:font-style="normal" fo:font-weight="bold" officeooo:rsid="00a0c852" officeooo:paragraph-rsid="01794f21" style:font-size-asian="20pt" style:font-style-asian="normal" style:font-weight-asian="bold" style:font-size-complex="20pt" style:font-style-complex="normal" style:font-weight-complex="bold"/>
    </style:style>
    <style:style style:name="P21" style:family="paragraph" style:parent-style-name="Standard">
      <style:text-properties fo:font-size="20pt" fo:font-style="normal" fo:font-weight="bold" officeooo:rsid="00d12aad" officeooo:paragraph-rsid="00f13575" style:font-size-asian="20pt" style:font-style-asian="normal" style:font-weight-asian="bold" style:font-size-complex="20pt" style:font-style-complex="normal" style:font-weight-complex="bold"/>
    </style:style>
    <style:style style:name="P22" style:family="paragraph" style:parent-style-name="Standard">
      <style:paragraph-properties fo:break-before="page"/>
      <style:text-properties fo:font-size="20pt" fo:font-style="normal" fo:font-weight="bold" officeooo:rsid="00d12aad" officeooo:paragraph-rsid="00f13575" style:font-size-asian="20pt" style:font-style-asian="normal" style:font-weight-asian="bold" style:font-size-complex="20pt" style:font-style-complex="normal" style:font-weight-complex="bold"/>
    </style:style>
    <style:style style:name="P23" style:family="paragraph" style:parent-style-name="Standard">
      <style:text-properties fo:font-size="20pt" fo:font-style="normal" fo:font-weight="bold" officeooo:rsid="01a44ae0" officeooo:paragraph-rsid="01a44ae0" style:font-size-asian="20pt" style:font-style-asian="normal" style:font-weight-asian="bold" style:font-size-complex="20pt" style:font-style-complex="normal" style:font-weight-complex="bold"/>
    </style:style>
    <style:style style:name="P24" style:family="paragraph" style:parent-style-name="Standard">
      <style:paragraph-properties fo:break-before="page"/>
      <style:text-properties fo:font-size="20pt" fo:font-style="normal" fo:font-weight="bold" officeooo:rsid="01a44ae0" officeooo:paragraph-rsid="01a44ae0" style:font-size-asian="20pt" style:font-style-asian="normal" style:font-weight-asian="bold" style:font-size-complex="20pt" style:font-style-complex="normal" style:font-weight-complex="bold"/>
    </style:style>
    <style:style style:name="P25" style:family="paragraph" style:parent-style-name="Standard">
      <style:text-properties fo:font-size="20pt" fo:font-style="normal" fo:font-weight="bold" officeooo:rsid="01fb70d5" officeooo:paragraph-rsid="01fb70d5" style:font-size-asian="20pt" style:font-style-asian="normal" style:font-weight-asian="bold" style:font-size-complex="20pt" style:font-style-complex="normal" style:font-weight-complex="bold"/>
    </style:style>
    <style:style style:name="P26" style:family="paragraph" style:parent-style-name="Standard">
      <style:text-properties fo:font-size="20pt" fo:font-style="normal" fo:font-weight="bold" officeooo:rsid="020b465f" officeooo:paragraph-rsid="020c7c01" style:font-size-asian="20pt" style:font-style-asian="normal" style:font-weight-asian="bold" style:font-size-complex="20pt" style:font-style-complex="normal" style:font-weight-complex="bold"/>
    </style:style>
    <style:style style:name="P27" style:family="paragraph" style:parent-style-name="Standard">
      <style:paragraph-properties fo:break-before="page"/>
      <style:text-properties fo:font-size="20pt" fo:font-style="normal" fo:font-weight="bold" officeooo:rsid="020b465f" officeooo:paragraph-rsid="020c7c01" style:font-size-asian="20pt" style:font-style-asian="normal" style:font-weight-asian="bold" style:font-size-complex="20pt" style:font-style-complex="normal" style:font-weight-complex="bold"/>
    </style:style>
    <style:style style:name="P28" style:family="paragraph" style:parent-style-name="Standard">
      <style:text-properties fo:font-size="20pt" fo:font-style="normal" fo:font-weight="bold" officeooo:rsid="02358447" officeooo:paragraph-rsid="02358447" style:font-size-asian="20pt" style:font-style-asian="normal" style:font-weight-asian="bold" style:font-size-complex="20pt" style:font-style-complex="normal" style:font-weight-complex="bold"/>
    </style:style>
    <style:style style:name="P29" style:family="paragraph" style:parent-style-name="Standard">
      <style:text-properties fo:font-size="20pt" fo:font-weight="bold" officeooo:rsid="00144f37" officeooo:paragraph-rsid="00144f37" style:font-size-asian="20pt" style:font-weight-asian="bold" style:font-size-complex="20pt" style:font-weight-complex="bold"/>
    </style:style>
    <style:style style:name="P30" style:family="paragraph" style:parent-style-name="Standard">
      <style:text-properties fo:font-size="20pt" fo:font-weight="bold" officeooo:rsid="014ee5e0" officeooo:paragraph-rsid="014ee5e0" style:font-size-asian="20pt" style:font-weight-asian="bold" style:font-size-complex="20pt" style:font-weight-complex="bold"/>
    </style:style>
    <style:style style:name="P31" style:family="paragraph" style:parent-style-name="Standard">
      <style:paragraph-properties fo:break-before="page"/>
      <style:text-properties fo:font-size="20pt" fo:font-weight="bold" officeooo:rsid="014ee5e0" officeooo:paragraph-rsid="014ee5e0" style:font-size-asian="20pt" style:font-weight-asian="bold" style:font-size-complex="20pt" style:font-weight-complex="bold"/>
    </style:style>
    <style:style style:name="P32" style:family="paragraph" style:parent-style-name="Standard">
      <style:text-properties fo:font-size="20pt" fo:font-weight="bold" officeooo:rsid="00210657" officeooo:paragraph-rsid="00210657" style:font-size-asian="20pt" style:font-weight-asian="bold" style:font-size-complex="20pt" style:font-weight-complex="bold"/>
    </style:style>
    <style:style style:name="P33" style:family="paragraph" style:parent-style-name="Standard">
      <style:paragraph-properties fo:break-before="page"/>
      <style:text-properties fo:font-size="20pt" fo:font-weight="bold" officeooo:rsid="00210657" officeooo:paragraph-rsid="00210657" style:font-size-asian="20pt" style:font-weight-asian="bold" style:font-size-complex="20pt" style:font-weight-complex="bold"/>
    </style:style>
    <style:style style:name="P34" style:family="paragraph" style:parent-style-name="Standard">
      <style:text-properties fo:font-size="20pt" fo:font-weight="bold" officeooo:rsid="0026f865" officeooo:paragraph-rsid="0026f865" style:font-size-asian="20pt" style:font-weight-asian="bold" style:font-size-complex="20pt" style:font-weight-complex="bold"/>
    </style:style>
    <style:style style:name="P35" style:family="paragraph" style:parent-style-name="Standard">
      <style:paragraph-properties fo:break-before="page"/>
      <style:text-properties fo:font-size="20pt" fo:font-weight="bold" officeooo:rsid="0026f865" officeooo:paragraph-rsid="0026f865" style:font-size-asian="20pt" style:font-weight-asian="bold" style:font-size-complex="20pt" style:font-weight-complex="bold"/>
    </style:style>
    <style:style style:name="P36" style:family="paragraph" style:parent-style-name="Standard">
      <style:text-properties fo:font-size="20pt" fo:font-weight="bold" officeooo:rsid="00323899" officeooo:paragraph-rsid="00323899" style:font-size-asian="20pt" style:font-weight-asian="bold" style:font-size-complex="20pt" style:font-weight-complex="bold"/>
    </style:style>
    <style:style style:name="P37" style:family="paragraph" style:parent-style-name="Standard">
      <style:paragraph-properties fo:break-before="page"/>
      <style:text-properties fo:font-size="20pt" fo:font-weight="bold" officeooo:rsid="00323899" officeooo:paragraph-rsid="00323899" style:font-size-asian="20pt" style:font-weight-asian="bold" style:font-size-complex="20pt" style:font-weight-complex="bold"/>
    </style:style>
    <style:style style:name="P38" style:family="paragraph" style:parent-style-name="Standard">
      <style:text-properties fo:font-size="20pt" fo:font-weight="bold" officeooo:paragraph-rsid="008cec0e" style:font-size-asian="20pt" style:font-weight-asian="bold" style:font-size-complex="20pt" style:font-weight-complex="bold"/>
    </style:style>
    <style:style style:name="P39" style:family="paragraph" style:parent-style-name="Standard">
      <style:paragraph-properties fo:break-before="page"/>
      <style:text-properties fo:font-size="20pt" fo:font-weight="bold" officeooo:paragraph-rsid="008cec0e" style:font-size-asian="20pt" style:font-weight-asian="bold" style:font-size-complex="20pt" style:font-weight-complex="bold"/>
    </style:style>
    <style:style style:name="P40" style:family="paragraph" style:parent-style-name="Standard">
      <style:text-properties fo:font-size="20pt" fo:font-weight="bold" officeooo:rsid="003868a0" officeooo:paragraph-rsid="00b27341" style:font-size-asian="20pt" style:font-weight-asian="bold" style:font-size-complex="20pt" style:font-weight-complex="bold"/>
    </style:style>
    <style:style style:name="P41" style:family="paragraph" style:parent-style-name="Standard">
      <style:paragraph-properties fo:break-before="page"/>
      <style:text-properties fo:font-size="20pt" fo:font-weight="bold" officeooo:rsid="003868a0" officeooo:paragraph-rsid="00b27341" style:font-size-asian="20pt" style:font-weight-asian="bold" style:font-size-complex="20pt" style:font-weight-complex="bold"/>
    </style:style>
    <style:style style:name="P42" style:family="paragraph" style:parent-style-name="Standard">
      <style:text-properties fo:font-size="20pt" fo:font-weight="bold" officeooo:paragraph-rsid="00bddd8f" style:font-size-asian="20pt" style:font-weight-asian="bold" style:font-size-complex="20pt" style:font-weight-complex="bold"/>
    </style:style>
    <style:style style:name="P43" style:family="paragraph" style:parent-style-name="Standard">
      <style:paragraph-properties fo:break-before="page"/>
      <style:text-properties fo:font-size="20pt" fo:font-weight="bold" officeooo:paragraph-rsid="00bddd8f" style:font-size-asian="20pt" style:font-weight-asian="bold" style:font-size-complex="20pt" style:font-weight-complex="bold"/>
    </style:style>
    <style:style style:name="P44" style:family="paragraph" style:parent-style-name="Standard">
      <style:text-properties fo:font-size="15pt" officeooo:rsid="00175964" officeooo:paragraph-rsid="00175964" style:font-size-asian="15pt" style:font-size-complex="15pt"/>
    </style:style>
    <style:style style:name="P45" style:family="paragraph" style:parent-style-name="Standard">
      <style:text-properties fo:font-size="15pt" officeooo:rsid="001aaa1b" officeooo:paragraph-rsid="0165d26b" style:font-size-asian="15pt" style:font-size-complex="15pt"/>
    </style:style>
    <style:style style:name="P46" style:family="paragraph" style:parent-style-name="Standard">
      <style:text-properties fo:font-size="15pt" officeooo:rsid="00209c45" officeooo:paragraph-rsid="00209c45" style:font-size-asian="15pt" style:font-size-complex="15pt"/>
    </style:style>
    <style:style style:name="P47" style:family="paragraph" style:parent-style-name="Standard">
      <style:text-properties fo:font-size="15pt" officeooo:rsid="00209c45" officeooo:paragraph-rsid="016403da" style:font-size-asian="15pt" style:font-size-complex="15pt"/>
    </style:style>
    <style:style style:name="P48" style:family="paragraph" style:parent-style-name="Standard">
      <style:text-properties fo:font-size="15pt" officeooo:rsid="00209c45" officeooo:paragraph-rsid="00175964" style:font-size-asian="15pt" style:font-size-complex="15pt"/>
    </style:style>
    <style:style style:name="P49" style:family="paragraph" style:parent-style-name="Standard">
      <style:text-properties fo:font-size="15pt" officeooo:rsid="0023bfa5" officeooo:paragraph-rsid="0023bfa5" style:font-size-asian="15pt" style:font-size-complex="15pt"/>
    </style:style>
    <style:style style:name="P50" style:family="paragraph" style:parent-style-name="Standard">
      <style:text-properties fo:font-size="15pt" officeooo:rsid="0026f865" officeooo:paragraph-rsid="0026f865" style:font-size-asian="15pt" style:font-size-complex="15pt"/>
    </style:style>
    <style:style style:name="P51" style:family="paragraph" style:parent-style-name="Standard">
      <style:text-properties fo:font-size="15pt" officeooo:rsid="0027743e" officeooo:paragraph-rsid="0027743e" style:font-size-asian="15pt" style:font-size-complex="15pt"/>
    </style:style>
    <style:style style:name="P52" style:family="paragraph" style:parent-style-name="Standard">
      <style:text-properties fo:font-size="15pt" officeooo:rsid="0034dd7c" officeooo:paragraph-rsid="0034dd7c" style:font-size-asian="15pt" style:font-size-complex="15pt"/>
    </style:style>
    <style:style style:name="P53" style:family="paragraph" style:parent-style-name="Standard">
      <style:text-properties fo:font-size="15pt" officeooo:rsid="00210657" officeooo:paragraph-rsid="003daef0" style:font-size-asian="15pt" style:font-size-complex="15pt"/>
    </style:style>
    <style:style style:name="P54" style:family="paragraph" style:parent-style-name="Standard">
      <style:text-properties fo:font-size="15pt" officeooo:rsid="00210657" officeooo:paragraph-rsid="016bf54a" style:font-size-asian="15pt" style:font-size-complex="15pt"/>
    </style:style>
    <style:style style:name="P55" style:family="paragraph" style:parent-style-name="Standard">
      <style:text-properties fo:font-size="15pt" officeooo:rsid="00419352" officeooo:paragraph-rsid="00419352" style:font-size-asian="15pt" style:font-size-complex="15pt"/>
    </style:style>
    <style:style style:name="P56" style:family="paragraph" style:parent-style-name="Standard">
      <style:text-properties fo:font-size="15pt" officeooo:rsid="0046402e" officeooo:paragraph-rsid="0046402e" style:font-size-asian="15pt" style:font-size-complex="15pt"/>
    </style:style>
    <style:style style:name="P57" style:family="paragraph" style:parent-style-name="Standard">
      <style:text-properties fo:font-size="15pt" officeooo:rsid="0047bea8" officeooo:paragraph-rsid="0047bea8" style:font-size-asian="15pt" style:font-size-complex="15pt"/>
    </style:style>
    <style:style style:name="P58" style:family="paragraph" style:parent-style-name="Standard">
      <style:paragraph-properties fo:margin-left="0cm" fo:text-indent="0cm" style:auto-text-indent="false"/>
      <style:text-properties fo:font-size="15pt" officeooo:rsid="0118bb0a" officeooo:paragraph-rsid="004c3f65" style:font-size-asian="15pt" style:font-size-complex="15pt"/>
    </style:style>
    <style:style style:name="P59" style:family="paragraph" style:parent-style-name="Standard">
      <style:paragraph-properties fo:margin-left="0cm" fo:text-indent="0cm" style:auto-text-indent="false"/>
      <style:text-properties fo:font-size="15pt" officeooo:rsid="0052f720" officeooo:paragraph-rsid="0052f720" style:font-size-asian="15pt" style:font-size-complex="15pt"/>
    </style:style>
    <style:style style:name="P60" style:family="paragraph" style:parent-style-name="Standard">
      <style:paragraph-properties fo:margin-left="0cm" fo:text-indent="0cm" style:auto-text-indent="false"/>
      <style:text-properties fo:font-size="15pt" officeooo:rsid="005a08d6" officeooo:paragraph-rsid="005a08d6" style:font-size-asian="15pt" style:font-size-complex="15pt"/>
    </style:style>
    <style:style style:name="P61" style:family="paragraph" style:parent-style-name="Text_20_body">
      <style:paragraph-properties fo:margin-left="0cm" fo:text-indent="0cm" style:auto-text-indent="false"/>
      <style:text-properties fo:font-size="15pt" officeooo:rsid="005a08d6" officeooo:paragraph-rsid="005a08d6" style:font-size-asian="15pt" style:font-size-complex="15pt"/>
    </style:style>
    <style:style style:name="P62" style:family="paragraph" style:parent-style-name="Standard">
      <style:paragraph-properties fo:margin-left="0cm" fo:text-indent="0cm" style:auto-text-indent="false"/>
      <style:text-properties fo:font-size="15pt" officeooo:rsid="005e4cf7" officeooo:paragraph-rsid="005e4cf7" style:font-size-asian="15pt" style:font-size-complex="15pt"/>
    </style:style>
    <style:style style:name="P63" style:family="paragraph" style:parent-style-name="Standard">
      <style:text-properties fo:font-size="15pt" officeooo:rsid="007e331c" officeooo:paragraph-rsid="007e331c" style:font-size-asian="15pt" style:font-size-complex="15pt"/>
    </style:style>
    <style:style style:name="P64" style:family="paragraph" style:parent-style-name="Standard">
      <style:text-properties fo:font-size="15pt" officeooo:rsid="007f1a51" officeooo:paragraph-rsid="008488e8" style:font-size-asian="15pt" style:font-size-complex="15pt"/>
    </style:style>
    <style:style style:name="P65" style:family="paragraph" style:parent-style-name="Standard">
      <style:text-properties fo:font-size="15pt" officeooo:rsid="0085c09e" officeooo:paragraph-rsid="00884974" style:font-size-asian="15pt" style:font-size-complex="15pt"/>
    </style:style>
    <style:style style:name="P66" style:family="paragraph" style:parent-style-name="Standard">
      <style:text-properties fo:font-size="15pt" officeooo:rsid="00884974" officeooo:paragraph-rsid="00884974" style:font-size-asian="15pt" style:font-size-complex="15pt"/>
    </style:style>
    <style:style style:name="P67" style:family="paragraph" style:parent-style-name="Standard">
      <style:text-properties fo:font-size="15pt" officeooo:rsid="0088629a" officeooo:paragraph-rsid="0088629a" style:font-size-asian="15pt" style:font-size-complex="15pt"/>
    </style:style>
    <style:style style:name="P68" style:family="paragraph" style:parent-style-name="Standard">
      <style:text-properties fo:font-size="15pt" officeooo:rsid="00864472" officeooo:paragraph-rsid="00884974" style:font-size-asian="15pt" style:font-size-complex="15pt"/>
    </style:style>
    <style:style style:name="P69" style:family="paragraph" style:parent-style-name="Standard">
      <style:text-properties fo:font-size="15pt" officeooo:rsid="003868a0" officeooo:paragraph-rsid="00b27341" style:font-size-asian="15pt" style:font-size-complex="15pt"/>
    </style:style>
    <style:style style:name="P70" style:family="paragraph" style:parent-style-name="Standard">
      <style:text-properties fo:font-size="15pt" officeooo:rsid="00b2e9db" officeooo:paragraph-rsid="00b2e9db" style:font-size-asian="15pt" style:font-size-complex="15pt"/>
    </style:style>
    <style:style style:name="P71" style:family="paragraph" style:parent-style-name="Standard">
      <style:text-properties fo:font-size="15pt" officeooo:rsid="008488e8" officeooo:paragraph-rsid="008488e8" style:font-size-asian="15pt" style:font-size-complex="15pt"/>
    </style:style>
    <style:style style:name="P72" style:family="paragraph" style:parent-style-name="Standard">
      <style:text-properties fo:font-size="15pt" officeooo:rsid="00bc0de4" officeooo:paragraph-rsid="00bc0de4" style:font-size-asian="15pt" style:font-size-complex="15pt"/>
    </style:style>
    <style:style style:name="P73" style:family="paragraph" style:parent-style-name="Standard">
      <style:text-properties fo:font-size="15pt" officeooo:paragraph-rsid="00d88ba3" style:font-size-asian="15pt" style:font-size-complex="15pt"/>
    </style:style>
    <style:style style:name="P74" style:family="paragraph" style:parent-style-name="Standard">
      <style:text-properties fo:font-size="15pt" officeooo:rsid="00dc3f75" officeooo:paragraph-rsid="00dc3f75" style:font-size-asian="15pt" style:font-size-complex="15pt"/>
    </style:style>
    <style:style style:name="P75" style:family="paragraph" style:parent-style-name="Standard">
      <style:text-properties fo:font-size="15pt" officeooo:paragraph-rsid="00dc9cb6" style:font-size-asian="15pt" style:font-size-complex="15pt"/>
    </style:style>
    <style:style style:name="P76" style:family="paragraph" style:parent-style-name="Standard">
      <style:text-properties fo:font-size="15pt" officeooo:rsid="00df78b2" officeooo:paragraph-rsid="00df78b2" style:font-size-asian="15pt" style:font-size-complex="15pt"/>
    </style:style>
    <style:style style:name="P77" style:family="paragraph" style:parent-style-name="Standard">
      <style:paragraph-properties fo:text-align="center" style:justify-single-word="false"/>
      <style:text-properties fo:font-size="15pt" officeooo:paragraph-rsid="00ff0f81" style:font-size-asian="15pt" style:font-size-complex="15pt"/>
    </style:style>
    <style:style style:name="P78" style:family="paragraph" style:parent-style-name="Standard">
      <style:paragraph-properties fo:text-align="start" style:justify-single-word="false"/>
      <style:text-properties fo:font-size="15pt" officeooo:paragraph-rsid="00ff0f81" style:font-size-asian="15pt" style:font-size-complex="15pt"/>
    </style:style>
    <style:style style:name="P79" style:family="paragraph" style:parent-style-name="Standard">
      <style:text-properties fo:font-size="15pt" officeooo:rsid="00e25cfb" officeooo:paragraph-rsid="00e25cfb" style:font-size-asian="15pt" style:font-size-complex="15pt"/>
    </style:style>
    <style:style style:name="P80" style:family="paragraph" style:parent-style-name="Text_20_body">
      <style:text-properties fo:font-size="15pt" officeooo:paragraph-rsid="01298594" style:font-size-asian="15pt" style:font-size-complex="15pt"/>
    </style:style>
    <style:style style:name="P81" style:family="paragraph" style:parent-style-name="Standard">
      <style:text-properties fo:font-size="15pt" officeooo:paragraph-rsid="0153a525" style:font-size-asian="15pt" style:font-size-complex="15pt"/>
    </style:style>
    <style:style style:name="P82" style:family="paragraph" style:parent-style-name="Standard">
      <style:text-properties fo:font-size="15pt" officeooo:rsid="016dcff3" officeooo:paragraph-rsid="016dcff3" style:font-size-asian="15pt" style:font-size-complex="15pt"/>
    </style:style>
    <style:style style:name="P83" style:family="paragraph" style:parent-style-name="Standard">
      <style:text-properties fo:font-size="15pt" officeooo:rsid="016f3db2" officeooo:paragraph-rsid="016f3db2" style:font-size-asian="15pt" style:font-size-complex="15pt"/>
    </style:style>
    <style:style style:name="P84" style:family="paragraph" style:parent-style-name="Standard">
      <style:paragraph-properties fo:margin-left="0cm" fo:text-indent="0cm" style:auto-text-indent="false"/>
      <style:text-properties fo:font-size="15pt" officeooo:rsid="0172b5e9" officeooo:paragraph-rsid="0172b5e9" style:font-size-asian="15pt" style:font-size-complex="15pt"/>
    </style:style>
    <style:style style:name="P85" style:family="paragraph" style:parent-style-name="Standard">
      <style:text-properties fo:font-size="15pt" officeooo:paragraph-rsid="01794f21" style:font-size-asian="15pt" style:font-size-complex="15pt"/>
    </style:style>
    <style:style style:name="P86" style:family="paragraph" style:parent-style-name="Standard">
      <style:text-properties fo:font-size="15pt" officeooo:paragraph-rsid="01b5f08b" style:font-size-asian="15pt" style:font-size-complex="15pt"/>
    </style:style>
    <style:style style:name="P87" style:family="paragraph" style:parent-style-name="Text_20_body">
      <style:text-properties fo:font-size="15pt" officeooo:rsid="01b26831" officeooo:paragraph-rsid="01b26831" style:font-size-asian="15pt" style:font-size-complex="15pt"/>
    </style:style>
    <style:style style:name="P88" style:family="paragraph" style:parent-style-name="Standard">
      <style:paragraph-properties fo:margin-left="0cm" fo:text-indent="0cm" style:auto-text-indent="false"/>
      <style:text-properties fo:font-size="15pt" officeooo:rsid="01c7d996" officeooo:paragraph-rsid="01c7d996" style:font-size-asian="15pt" style:font-size-complex="15pt"/>
    </style:style>
    <style:style style:name="P89" style:family="paragraph" style:parent-style-name="Standard">
      <style:text-properties fo:font-size="15pt" officeooo:rsid="001921c4" officeooo:paragraph-rsid="01e42a5f" style:font-size-asian="15pt" style:font-size-complex="15pt"/>
    </style:style>
    <style:style style:name="P90" style:family="paragraph" style:parent-style-name="Standard">
      <style:text-properties fo:font-size="15pt" officeooo:rsid="001921c4" officeooo:paragraph-rsid="0249d3e7" style:font-size-asian="15pt" style:font-size-complex="15pt"/>
    </style:style>
    <style:style style:name="P91" style:family="paragraph" style:parent-style-name="Standard">
      <style:text-properties fo:font-size="15pt" officeooo:rsid="014aeb4d" officeooo:paragraph-rsid="01e7a3cf" style:font-size-asian="15pt" style:font-size-complex="15pt"/>
    </style:style>
    <style:style style:name="P92" style:family="paragraph" style:parent-style-name="Standard">
      <style:text-properties fo:font-size="15pt" officeooo:rsid="01e7a3cf" officeooo:paragraph-rsid="01e7a3cf" style:font-size-asian="15pt" style:font-size-complex="15pt"/>
    </style:style>
    <style:style style:name="P93" style:family="paragraph" style:parent-style-name="Standard">
      <style:text-properties fo:font-size="15pt" officeooo:rsid="01412ce8" officeooo:paragraph-rsid="01d40136" style:font-size-asian="15pt" style:font-size-complex="15pt"/>
    </style:style>
    <style:style style:name="P94" style:family="paragraph" style:parent-style-name="Text_20_body">
      <style:text-properties fo:font-size="15pt" officeooo:rsid="01298594" officeooo:paragraph-rsid="01298594" style:font-size-asian="15pt" style:font-size-complex="15pt"/>
    </style:style>
    <style:style style:name="P95" style:family="paragraph" style:parent-style-name="Text_20_body">
      <style:text-properties fo:font-size="15pt" style:font-size-asian="15pt" style:font-size-complex="15pt"/>
    </style:style>
    <style:style style:name="P96" style:family="paragraph" style:parent-style-name="Text_20_body">
      <style:text-properties fo:font-size="15pt" officeooo:paragraph-rsid="020f6f49" style:font-size-asian="15pt" style:font-size-complex="15pt"/>
    </style:style>
    <style:style style:name="P97" style:family="paragraph" style:parent-style-name="Standard">
      <style:text-properties fo:font-size="15pt" fo:font-style="normal" officeooo:rsid="00616159" officeooo:paragraph-rsid="00616159" style:font-size-asian="15pt" style:font-style-asian="normal" style:font-size-complex="15pt" style:font-style-complex="normal"/>
    </style:style>
    <style:style style:name="P98" style:family="paragraph" style:parent-style-name="Standard">
      <style:text-properties fo:font-size="15pt" fo:font-style="normal" officeooo:rsid="006b1a11" officeooo:paragraph-rsid="0072f354" style:font-size-asian="15pt" style:font-style-asian="normal" style:font-size-complex="15pt" style:font-style-complex="normal"/>
    </style:style>
    <style:style style:name="P99" style:family="paragraph" style:parent-style-name="Standard">
      <style:text-properties fo:font-size="15pt" fo:font-style="normal" officeooo:rsid="007d5f05" officeooo:paragraph-rsid="007d5f05" style:font-size-asian="15pt" style:font-style-asian="normal" style:font-size-complex="15pt" style:font-style-complex="normal"/>
    </style:style>
    <style:style style:name="P100" style:family="paragraph" style:parent-style-name="Standard">
      <style:text-properties fo:font-size="15pt" fo:font-style="normal" officeooo:rsid="0046402e" officeooo:paragraph-rsid="0090cd16" style:font-size-asian="15pt" style:font-style-asian="normal" style:font-size-complex="15pt" style:font-style-complex="normal"/>
    </style:style>
    <style:style style:name="P101" style:family="paragraph" style:parent-style-name="Standard">
      <style:text-properties fo:font-size="15pt" fo:font-style="normal" officeooo:rsid="0046402e" officeooo:paragraph-rsid="00b16a90" style:font-size-asian="15pt" style:font-style-asian="normal" style:font-size-complex="15pt" style:font-style-complex="normal"/>
    </style:style>
    <style:style style:name="P102" style:family="paragraph" style:parent-style-name="Standard">
      <style:text-properties fo:font-size="15pt" fo:font-style="normal" officeooo:rsid="00976a91" officeooo:paragraph-rsid="00976a91" style:font-size-asian="15pt" style:font-style-asian="normal" style:font-size-complex="15pt" style:font-style-complex="normal"/>
    </style:style>
    <style:style style:name="P103" style:family="paragraph" style:parent-style-name="Standard">
      <style:text-properties fo:font-size="15pt" fo:font-style="normal" officeooo:rsid="00976a91" officeooo:paragraph-rsid="00bf16ec" style:font-size-asian="15pt" style:font-style-asian="normal" style:font-size-complex="15pt" style:font-style-complex="normal"/>
    </style:style>
    <style:style style:name="P104" style:family="paragraph" style:parent-style-name="Standard">
      <style:text-properties fo:font-size="15pt" fo:font-style="normal" officeooo:rsid="00976a91" officeooo:paragraph-rsid="00f0052f" style:font-size-asian="15pt" style:font-style-asian="normal" style:font-size-complex="15pt" style:font-style-complex="normal"/>
    </style:style>
    <style:style style:name="P105" style:family="paragraph" style:parent-style-name="Standard">
      <style:text-properties fo:font-size="15pt" fo:font-style="normal" officeooo:rsid="00976a91" officeooo:paragraph-rsid="0225f256" style:font-size-asian="15pt" style:font-style-asian="normal" style:font-size-complex="15pt" style:font-style-complex="normal"/>
    </style:style>
    <style:style style:name="P106" style:family="paragraph" style:parent-style-name="Standard">
      <style:text-properties fo:font-size="15pt" fo:font-style="normal" officeooo:rsid="00931173" officeooo:paragraph-rsid="00b16a90" style:font-size-asian="15pt" style:font-style-asian="normal" style:font-size-complex="15pt" style:font-style-complex="normal"/>
    </style:style>
    <style:style style:name="P107" style:family="paragraph" style:parent-style-name="Standard">
      <style:text-properties fo:font-size="15pt" fo:font-style="normal" officeooo:rsid="00a0c852" officeooo:paragraph-rsid="00b27341" style:font-size-asian="15pt" style:font-style-asian="normal" style:font-size-complex="15pt" style:font-style-complex="normal"/>
    </style:style>
    <style:style style:name="P108" style:family="paragraph" style:parent-style-name="Standard">
      <style:text-properties fo:font-size="15pt" fo:font-style="normal" officeooo:rsid="00b53b08" officeooo:paragraph-rsid="00b53b08" style:font-size-asian="15pt" style:font-style-asian="normal" style:font-size-complex="15pt" style:font-style-complex="normal"/>
    </style:style>
    <style:style style:name="P109" style:family="paragraph" style:parent-style-name="Standard">
      <style:text-properties fo:font-size="15pt" fo:font-style="normal" officeooo:rsid="00b8f2cc" officeooo:paragraph-rsid="00b8f2cc" style:font-size-asian="15pt" style:font-style-asian="normal" style:font-size-complex="15pt" style:font-style-complex="normal"/>
    </style:style>
    <style:style style:name="P110" style:family="paragraph" style:parent-style-name="Standard">
      <style:text-properties fo:font-size="15pt" fo:font-style="normal" officeooo:rsid="00dc3f75" officeooo:paragraph-rsid="00dc3f75" style:font-size-asian="15pt" style:font-style-asian="normal" style:font-size-complex="15pt" style:font-style-complex="normal"/>
    </style:style>
    <style:style style:name="P111" style:family="paragraph" style:parent-style-name="Standard">
      <style:text-properties fo:font-size="15pt" fo:font-style="normal" officeooo:rsid="00e77a96" officeooo:paragraph-rsid="00e77a96" style:font-size-asian="15pt" style:font-style-asian="normal" style:font-size-complex="15pt" style:font-style-complex="normal"/>
    </style:style>
    <style:style style:name="P112" style:family="paragraph" style:parent-style-name="Text_20_body">
      <style:text-properties fo:font-size="15pt" fo:font-style="normal" officeooo:rsid="00e77a96" officeooo:paragraph-rsid="00e77a96" style:font-size-asian="15pt" style:font-style-asian="normal" style:font-size-complex="15pt" style:font-style-complex="normal"/>
    </style:style>
    <style:style style:name="P113" style:family="paragraph" style:parent-style-name="Standard">
      <style:text-properties fo:font-size="15pt" fo:font-style="normal" officeooo:rsid="00d12aad" officeooo:paragraph-rsid="00f13575" style:font-size-asian="15pt" style:font-style-asian="normal" style:font-size-complex="15pt" style:font-style-complex="normal"/>
    </style:style>
    <style:style style:name="P114" style:family="paragraph" style:parent-style-name="Standard">
      <style:text-properties fo:font-size="15pt" fo:font-style="normal" officeooo:rsid="00f13575" officeooo:paragraph-rsid="00f13575" style:font-size-asian="15pt" style:font-style-asian="normal" style:font-size-complex="15pt" style:font-style-complex="normal"/>
    </style:style>
    <style:style style:name="P115" style:family="paragraph" style:parent-style-name="Standard">
      <style:text-properties fo:font-size="15pt" fo:font-style="normal" officeooo:rsid="00f4938d" officeooo:paragraph-rsid="00f4938d" style:font-size-asian="15pt" style:font-style-asian="normal" style:font-size-complex="15pt" style:font-style-complex="normal"/>
    </style:style>
    <style:style style:name="P116" style:family="paragraph" style:parent-style-name="Text_20_body">
      <style:text-properties fo:font-size="15pt" fo:font-style="normal" officeooo:rsid="00ec2f5f" officeooo:paragraph-rsid="00ec2f5f" style:font-size-asian="15pt" style:font-style-asian="normal" style:font-size-complex="15pt" style:font-style-complex="normal"/>
    </style:style>
    <style:style style:name="P117" style:family="paragraph" style:parent-style-name="Standard">
      <style:text-properties fo:font-size="15pt" fo:font-style="normal" officeooo:rsid="01257c0f" officeooo:paragraph-rsid="01257c0f" style:font-size-asian="15pt" style:font-style-asian="normal" style:font-size-complex="15pt" style:font-style-complex="normal"/>
    </style:style>
    <style:style style:name="P118" style:family="paragraph" style:parent-style-name="Text_20_body">
      <style:text-properties fo:font-size="15pt" fo:font-style="normal" officeooo:rsid="01257c0f" officeooo:paragraph-rsid="01257c0f" style:font-size-asian="15pt" style:font-style-asian="normal" style:font-size-complex="15pt" style:font-style-complex="normal"/>
    </style:style>
    <style:style style:name="P119" style:family="paragraph" style:parent-style-name="Standard">
      <style:text-properties fo:font-size="15pt" fo:font-style="normal" officeooo:rsid="01226708" officeooo:paragraph-rsid="01226708" style:font-size-asian="15pt" style:font-style-asian="normal" style:font-size-complex="15pt" style:font-style-complex="normal"/>
    </style:style>
    <style:style style:name="P120" style:family="paragraph" style:parent-style-name="Standard">
      <style:text-properties fo:font-size="15pt" fo:font-style="normal" officeooo:rsid="017639f0" officeooo:paragraph-rsid="017639f0" style:font-size-asian="15pt" style:font-style-asian="normal" style:font-size-complex="15pt" style:font-style-complex="normal"/>
    </style:style>
    <style:style style:name="P121" style:family="paragraph" style:parent-style-name="Standard">
      <style:text-properties fo:font-size="15pt" fo:font-style="normal" officeooo:rsid="00695d10" officeooo:paragraph-rsid="00695d10" style:font-size-asian="15pt" style:font-style-asian="normal" style:font-size-complex="15pt" style:font-style-complex="normal"/>
    </style:style>
    <style:style style:name="P122" style:family="paragraph" style:parent-style-name="Standard">
      <style:text-properties fo:font-size="15pt" fo:font-style="normal" officeooo:rsid="01777d91" officeooo:paragraph-rsid="01777d91" style:font-size-asian="15pt" style:font-style-asian="normal" style:font-size-complex="15pt" style:font-style-complex="normal"/>
    </style:style>
    <style:style style:name="P123" style:family="paragraph" style:parent-style-name="Standard">
      <style:text-properties fo:font-size="15pt" fo:font-style="normal" officeooo:rsid="01833d5a" officeooo:paragraph-rsid="01833d5a" style:font-size-asian="15pt" style:font-style-asian="normal" style:font-size-complex="15pt" style:font-style-complex="normal"/>
    </style:style>
    <style:style style:name="P124" style:family="paragraph" style:parent-style-name="Standard">
      <style:text-properties fo:font-size="15pt" fo:font-style="normal" officeooo:rsid="01838603" officeooo:paragraph-rsid="01838603" style:font-size-asian="15pt" style:font-style-asian="normal" style:font-size-complex="15pt" style:font-style-complex="normal"/>
    </style:style>
    <style:style style:name="P125" style:family="paragraph" style:parent-style-name="Standard">
      <style:text-properties fo:font-size="15pt" fo:font-style="normal" officeooo:rsid="018b85ad" officeooo:paragraph-rsid="018b85ad" style:font-size-asian="15pt" style:font-style-asian="normal" style:font-size-complex="15pt" style:font-style-complex="normal"/>
    </style:style>
    <style:style style:name="P126" style:family="paragraph" style:parent-style-name="Standard">
      <style:text-properties fo:font-size="15pt" fo:font-style="normal" officeooo:rsid="018fea3d" officeooo:paragraph-rsid="018fea3d" style:font-size-asian="15pt" style:font-style-asian="normal" style:font-size-complex="15pt" style:font-style-complex="normal"/>
    </style:style>
    <style:style style:name="P127" style:family="paragraph" style:parent-style-name="Standard">
      <style:text-properties fo:font-size="15pt" fo:font-style="normal" officeooo:rsid="019494ff" officeooo:paragraph-rsid="019494ff" style:font-size-asian="15pt" style:font-style-asian="normal" style:font-size-complex="15pt" style:font-style-complex="normal"/>
    </style:style>
    <style:style style:name="P128" style:family="paragraph" style:parent-style-name="Standard">
      <style:text-properties fo:font-size="15pt" fo:font-style="normal" officeooo:rsid="01980443" officeooo:paragraph-rsid="01980443" style:font-size-asian="15pt" style:font-style-asian="normal" style:font-size-complex="15pt" style:font-style-complex="normal"/>
    </style:style>
    <style:style style:name="P129" style:family="paragraph" style:parent-style-name="Standard">
      <style:text-properties fo:font-size="15pt" fo:font-style="normal" officeooo:rsid="017de977" officeooo:paragraph-rsid="01777d91" style:font-size-asian="15pt" style:font-style-asian="normal" style:font-size-complex="15pt" style:font-style-complex="normal"/>
    </style:style>
    <style:style style:name="P130" style:family="paragraph" style:parent-style-name="Standard">
      <style:text-properties fo:font-size="15pt" fo:font-style="normal" officeooo:rsid="01996561" officeooo:paragraph-rsid="01996561" style:font-size-asian="15pt" style:font-style-asian="normal" style:font-size-complex="15pt" style:font-style-complex="normal"/>
    </style:style>
    <style:style style:name="P131" style:family="paragraph" style:parent-style-name="Standard">
      <style:text-properties fo:font-size="15pt" fo:font-style="normal" officeooo:rsid="019a9d1a" officeooo:paragraph-rsid="019a9d1a" style:font-size-asian="15pt" style:font-style-asian="normal" style:font-size-complex="15pt" style:font-style-complex="normal"/>
    </style:style>
    <style:style style:name="P132" style:family="paragraph" style:parent-style-name="Standard">
      <style:text-properties fo:font-size="15pt" fo:font-style="normal" officeooo:rsid="019f2137" officeooo:paragraph-rsid="019f2137" style:font-size-asian="15pt" style:font-style-asian="normal" style:font-size-complex="15pt" style:font-style-complex="normal"/>
    </style:style>
    <style:style style:name="P133" style:family="paragraph" style:parent-style-name="Standard">
      <style:text-properties fo:font-size="15pt" fo:font-style="normal" officeooo:rsid="01a44ae0" officeooo:paragraph-rsid="01a44ae0" style:font-size-asian="15pt" style:font-style-asian="normal" style:font-size-complex="15pt" style:font-style-complex="normal"/>
    </style:style>
    <style:style style:name="P134" style:family="paragraph" style:parent-style-name="Standard">
      <style:text-properties fo:font-size="15pt" fo:font-style="normal" officeooo:rsid="01abce86" officeooo:paragraph-rsid="01abce86" style:font-size-asian="15pt" style:font-style-asian="normal" style:font-size-complex="15pt" style:font-style-complex="normal"/>
    </style:style>
    <style:style style:name="P135" style:family="paragraph" style:parent-style-name="Standard">
      <style:text-properties fo:font-size="15pt" fo:font-style="normal" officeooo:rsid="01abce86" officeooo:paragraph-rsid="01adb683" style:font-size-asian="15pt" style:font-style-asian="normal" style:font-size-complex="15pt" style:font-style-complex="normal"/>
    </style:style>
    <style:style style:name="P136" style:family="paragraph" style:parent-style-name="Standard">
      <style:text-properties fo:font-size="15pt" fo:font-style="normal" officeooo:rsid="01aef034" officeooo:paragraph-rsid="01aef034" style:font-size-asian="15pt" style:font-style-asian="normal" style:font-size-complex="15pt" style:font-style-complex="normal"/>
    </style:style>
    <style:style style:name="P137" style:family="paragraph" style:parent-style-name="Standard">
      <style:text-properties fo:font-size="15pt" fo:font-style="normal" officeooo:rsid="01b0fcd2" officeooo:paragraph-rsid="01b0fcd2" style:font-size-asian="15pt" style:font-style-asian="normal" style:font-size-complex="15pt" style:font-style-complex="normal"/>
    </style:style>
    <style:style style:name="P138" style:family="paragraph" style:parent-style-name="Standard">
      <style:text-properties fo:font-size="15pt" fo:font-style="normal" officeooo:rsid="01b374a2" officeooo:paragraph-rsid="01b374a2" style:font-size-asian="15pt" style:font-style-asian="normal" style:font-size-complex="15pt" style:font-style-complex="normal"/>
    </style:style>
    <style:style style:name="P139" style:family="paragraph" style:parent-style-name="Standard">
      <style:text-properties fo:font-size="15pt" fo:font-style="normal" officeooo:rsid="01b65988" officeooo:paragraph-rsid="01b65988" style:font-size-asian="15pt" style:font-style-asian="normal" style:font-size-complex="15pt" style:font-style-complex="normal"/>
    </style:style>
    <style:style style:name="P140" style:family="paragraph" style:parent-style-name="Standard">
      <style:text-properties fo:font-size="15pt" fo:font-style="normal" officeooo:rsid="01a421ff" officeooo:paragraph-rsid="01a421ff" style:font-size-asian="15pt" style:font-style-asian="normal" style:font-size-complex="15pt" style:font-style-complex="normal"/>
    </style:style>
    <style:style style:name="P141" style:family="paragraph" style:parent-style-name="Standard">
      <style:text-properties fo:font-size="15pt" fo:font-style="normal" officeooo:rsid="01c20bc1" officeooo:paragraph-rsid="01c20bc1" style:font-size-asian="15pt" style:font-style-asian="normal" style:font-size-complex="15pt" style:font-style-complex="normal"/>
    </style:style>
    <style:style style:name="P142" style:family="paragraph" style:parent-style-name="Standard">
      <style:text-properties fo:font-size="15pt" fo:font-style="normal" officeooo:rsid="01d826af" officeooo:paragraph-rsid="01d826af" style:font-size-asian="15pt" style:font-style-asian="normal" style:font-size-complex="15pt" style:font-style-complex="normal"/>
    </style:style>
    <style:style style:name="P143" style:family="paragraph" style:parent-style-name="Standard">
      <style:text-properties fo:font-size="15pt" fo:font-style="normal" officeooo:rsid="020c7c01" officeooo:paragraph-rsid="020c7c01" style:font-size-asian="15pt" style:font-style-asian="normal" style:font-size-complex="15pt" style:font-style-complex="normal"/>
    </style:style>
    <style:style style:name="P144" style:family="paragraph" style:parent-style-name="Standard">
      <style:text-properties fo:font-size="15pt" fo:font-style="normal" officeooo:rsid="022438b0" officeooo:paragraph-rsid="022438b0" style:font-size-asian="15pt" style:font-style-asian="normal" style:font-size-complex="15pt" style:font-style-complex="normal"/>
    </style:style>
    <style:style style:name="P145" style:family="paragraph" style:parent-style-name="Standard">
      <style:text-properties fo:font-size="15pt" fo:font-style="normal" officeooo:rsid="022ef3b3" officeooo:paragraph-rsid="022ef3b3" style:font-size-asian="15pt" style:font-style-asian="normal" style:font-size-complex="15pt" style:font-style-complex="normal"/>
    </style:style>
    <style:style style:name="P146" style:family="paragraph" style:parent-style-name="Standard">
      <style:text-properties fo:font-size="15pt" fo:font-style="normal" officeooo:rsid="0231f5c8" officeooo:paragraph-rsid="0231f5c8" style:font-size-asian="15pt" style:font-style-asian="normal" style:font-size-complex="15pt" style:font-style-complex="normal"/>
    </style:style>
    <style:style style:name="P147" style:family="paragraph" style:parent-style-name="Standard">
      <style:text-properties fo:font-size="15pt" fo:font-style="normal" officeooo:rsid="024b5522" officeooo:paragraph-rsid="024b5522" style:font-size-asian="15pt" style:font-style-asian="normal" style:font-size-complex="15pt" style:font-style-complex="normal"/>
    </style:style>
    <style:style style:name="P148" style:family="paragraph" style:parent-style-name="Standard">
      <style:text-properties fo:font-size="15pt" fo:font-weight="normal" officeooo:rsid="005399d3" officeooo:paragraph-rsid="005399d3" style:font-size-asian="15pt" style:font-weight-asian="normal" style:font-size-complex="15pt" style:font-weight-complex="normal"/>
    </style:style>
    <style:style style:name="P149" style:family="paragraph" style:parent-style-name="Standard">
      <style:text-properties fo:font-size="15pt" fo:font-weight="normal" officeooo:rsid="01b9bd3c" officeooo:paragraph-rsid="01b9bd3c" style:font-size-asian="15pt" style:font-weight-asian="normal" style:font-size-complex="15pt" style:font-weight-complex="normal"/>
    </style:style>
    <style:style style:name="P150" style:family="paragraph" style:parent-style-name="Standard">
      <style:text-properties fo:font-size="15pt" fo:font-weight="normal" officeooo:rsid="01b9bd3c" officeooo:paragraph-rsid="01d40136" style:font-size-asian="15pt" style:font-weight-asian="normal" style:font-size-complex="15pt" style:font-weight-complex="normal"/>
    </style:style>
    <style:style style:name="P151" style:family="paragraph" style:parent-style-name="Standard">
      <style:text-properties fo:font-size="15pt" fo:font-weight="normal" officeooo:rsid="01e2da28" officeooo:paragraph-rsid="01e42a5f" style:font-size-asian="15pt" style:font-weight-asian="normal" style:font-size-complex="15pt" style:font-weight-complex="normal"/>
    </style:style>
    <style:style style:name="P152" style:family="paragraph" style:parent-style-name="Standard">
      <style:text-properties fo:font-size="15pt" style:text-underline-style="solid" style:text-underline-width="auto" style:text-underline-color="font-color" officeooo:rsid="01226708" officeooo:paragraph-rsid="01226708" style:font-size-asian="15pt" style:font-size-complex="15pt"/>
    </style:style>
    <style:style style:name="P153" style:family="paragraph" style:parent-style-name="Standard">
      <style:text-properties officeooo:rsid="008cec0e" officeooo:paragraph-rsid="008cec0e"/>
    </style:style>
    <style:style style:name="P154" style:family="paragraph" style:parent-style-name="Standard">
      <style:text-properties officeooo:rsid="008cec0e" officeooo:paragraph-rsid="00fd0b80"/>
    </style:style>
    <style:style style:name="P155" style:family="paragraph" style:parent-style-name="Standard">
      <style:text-properties officeooo:paragraph-rsid="00976a91"/>
    </style:style>
    <style:style style:name="P156" style:family="paragraph" style:parent-style-name="Standard">
      <style:text-properties officeooo:rsid="00a4391c" officeooo:paragraph-rsid="00a89a7b"/>
    </style:style>
    <style:style style:name="P157" style:family="paragraph" style:parent-style-name="Standard">
      <style:text-properties officeooo:rsid="00a4391c" officeooo:paragraph-rsid="01226708"/>
    </style:style>
    <style:style style:name="P158" style:family="paragraph" style:parent-style-name="Standard">
      <style:text-properties officeooo:rsid="00ac8ce4" officeooo:paragraph-rsid="00ac8ce4"/>
    </style:style>
    <style:style style:name="P159" style:family="paragraph" style:parent-style-name="Standard">
      <style:text-properties officeooo:rsid="00cb2f43" officeooo:paragraph-rsid="00cb2f43"/>
    </style:style>
    <style:style style:name="P160" style:family="paragraph" style:parent-style-name="Standard">
      <style:text-properties officeooo:rsid="00d118aa" officeooo:paragraph-rsid="00d118aa"/>
    </style:style>
    <style:style style:name="P161" style:family="paragraph" style:parent-style-name="Standard">
      <style:text-properties officeooo:paragraph-rsid="00d7bc2f"/>
    </style:style>
    <style:style style:name="P162" style:family="paragraph" style:parent-style-name="Standard">
      <style:text-properties officeooo:rsid="00db7925" officeooo:paragraph-rsid="00db7925"/>
    </style:style>
    <style:style style:name="P163" style:family="paragraph" style:parent-style-name="Standard">
      <style:text-properties officeooo:paragraph-rsid="01105ae0"/>
    </style:style>
    <style:style style:name="P164" style:family="paragraph" style:parent-style-name="Text_20_body">
      <style:text-properties officeooo:rsid="0117f1f3" officeooo:paragraph-rsid="0117f1f3"/>
    </style:style>
    <style:style style:name="P165" style:family="paragraph" style:parent-style-name="Text_20_body">
      <style:text-properties officeooo:rsid="0119f0c6" officeooo:paragraph-rsid="0119f0c6"/>
    </style:style>
    <style:style style:name="P166" style:family="paragraph" style:parent-style-name="Text_20_body">
      <style:text-properties officeooo:rsid="011d4d6c" officeooo:paragraph-rsid="011d4d6c"/>
    </style:style>
    <style:style style:name="P167" style:family="paragraph" style:parent-style-name="Standard">
      <style:paragraph-properties fo:text-align="center" style:justify-single-word="false"/>
      <style:text-properties fo:font-size="26pt" fo:font-weight="bold" officeooo:rsid="00144f37" officeooo:paragraph-rsid="00144f37" style:font-size-asian="26pt" style:font-weight-asian="bold" style:font-size-complex="26pt" style:font-weight-complex="bold"/>
    </style:style>
    <style:style style:name="P168" style:family="paragraph" style:parent-style-name="Text_20_body">
      <style:text-properties officeooo:paragraph-rsid="014ee5e0"/>
    </style:style>
    <style:style style:name="P169" style:family="paragraph" style:parent-style-name="Text_20_body">
      <style:text-properties officeooo:paragraph-rsid="01298594"/>
    </style:style>
    <style:style style:name="P170" style:family="paragraph" style:parent-style-name="Standard">
      <style:text-properties officeooo:rsid="01a0ad60" officeooo:paragraph-rsid="01a0ad60"/>
    </style:style>
    <style:style style:name="P171" style:family="paragraph" style:parent-style-name="Standard">
      <style:text-properties officeooo:paragraph-rsid="00f13575"/>
    </style:style>
    <style:style style:name="P172" style:family="paragraph" style:parent-style-name="Standard">
      <style:text-properties officeooo:rsid="01bcde21" officeooo:paragraph-rsid="01bcde21"/>
    </style:style>
    <style:style style:name="P173" style:family="paragraph" style:parent-style-name="Standard">
      <style:text-properties officeooo:rsid="01cf0e02" officeooo:paragraph-rsid="01cf0e02"/>
    </style:style>
    <style:style style:name="P174" style:family="paragraph" style:parent-style-name="Standard">
      <style:paragraph-properties fo:margin-left="0cm" fo:text-indent="0cm" style:auto-text-indent="false"/>
      <style:text-properties officeooo:paragraph-rsid="01c7d996"/>
    </style:style>
    <style:style style:name="P175" style:family="paragraph" style:parent-style-name="Standard">
      <style:paragraph-properties fo:margin-left="0cm" fo:text-indent="0cm" style:auto-text-indent="false"/>
      <style:text-properties officeooo:rsid="0204f9db" officeooo:paragraph-rsid="0204f9db"/>
    </style:style>
    <style:style style:name="P176" style:family="paragraph" style:parent-style-name="Text_20_body">
      <style:text-properties officeooo:paragraph-rsid="0210b864"/>
    </style:style>
    <style:style style:name="P177" style:family="paragraph" style:parent-style-name="Text_20_body">
      <style:text-properties officeooo:paragraph-rsid="02188c20"/>
    </style:style>
    <style:style style:name="P178" style:family="paragraph" style:parent-style-name="Standard">
      <style:text-properties officeooo:paragraph-rsid="021f1849"/>
    </style:style>
    <style:style style:name="P179" style:family="paragraph" style:parent-style-name="Standard">
      <style:text-properties officeooo:rsid="023d91f1" officeooo:paragraph-rsid="023d91f1"/>
    </style:style>
    <style:style style:name="P180" style:family="paragraph" style:parent-style-name="Standard">
      <style:text-properties officeooo:rsid="0241e9e6" officeooo:paragraph-rsid="0241e9e6"/>
    </style:style>
    <style:style style:name="P181" style:family="paragraph" style:parent-style-name="Text_20_body">
      <style:text-properties officeooo:rsid="023961ce" officeooo:paragraph-rsid="023961ce"/>
    </style:style>
    <style:style style:name="P182" style:family="paragraph" style:parent-style-name="Standard" style:list-style-name="L1">
      <style:text-properties fo:font-size="15pt" fo:font-style="normal" officeooo:rsid="00368c88" officeooo:paragraph-rsid="00368c88" style:font-size-asian="15pt" style:font-style-asian="normal" style:font-size-complex="15pt" style:font-style-complex="normal"/>
    </style:style>
    <style:style style:name="P183" style:family="paragraph" style:parent-style-name="Standard" style:list-style-name="L1">
      <style:text-properties fo:font-size="15pt" fo:font-style="normal" officeooo:rsid="00447a72" officeooo:paragraph-rsid="00447a72" style:font-size-asian="15pt" style:font-style-asian="normal" style:font-size-complex="15pt" style:font-style-complex="normal"/>
    </style:style>
    <style:style style:name="P184" style:family="paragraph" style:parent-style-name="Standard" style:list-style-name="L1">
      <style:text-properties fo:font-size="15pt" fo:font-style="normal" officeooo:rsid="01766b02" officeooo:paragraph-rsid="01766b02" style:font-size-asian="15pt" style:font-style-asian="normal" style:font-size-complex="15pt" style:font-style-complex="normal"/>
    </style:style>
    <style:style style:name="P185" style:family="paragraph" style:parent-style-name="Standard" style:list-style-name="L1">
      <style:text-properties fo:font-size="15pt" fo:font-style="normal" officeooo:rsid="0046402e" officeooo:paragraph-rsid="0046402e" style:font-size-asian="15pt" style:font-style-asian="normal" style:font-size-complex="15pt" style:font-style-complex="normal"/>
    </style:style>
    <style:style style:name="P186" style:family="paragraph" style:parent-style-name="Standard" style:list-style-name="L1">
      <style:text-properties fo:font-size="15pt" fo:font-style="normal" officeooo:rsid="003868a0" officeooo:paragraph-rsid="003868a0" style:font-size-asian="15pt" style:font-style-asian="normal" style:font-size-complex="15pt" style:font-style-complex="normal"/>
    </style:style>
    <style:style style:name="P187" style:family="paragraph" style:parent-style-name="Standard" style:list-style-name="L1">
      <style:text-properties fo:font-size="15pt" fo:font-style="normal" officeooo:rsid="01228651" officeooo:paragraph-rsid="01228651" style:font-size-asian="15pt" style:font-style-asian="normal" style:font-size-complex="15pt" style:font-style-complex="normal"/>
    </style:style>
    <style:style style:name="P188" style:family="paragraph" style:parent-style-name="Standard" style:list-style-name="L1">
      <style:text-properties fo:font-size="15pt" fo:font-style="normal" officeooo:rsid="020b465f" officeooo:paragraph-rsid="020b465f" style:font-size-asian="15pt" style:font-style-asian="normal" style:font-size-complex="15pt" style:font-style-complex="normal"/>
    </style:style>
    <style:style style:name="P189" style:family="paragraph" style:parent-style-name="Standard" style:list-style-name="L1">
      <style:text-properties fo:font-size="15pt" fo:font-style="normal" officeooo:rsid="01bb2160" officeooo:paragraph-rsid="01bb2160" style:font-size-asian="15pt" style:font-style-asian="normal" style:font-size-complex="15pt" style:font-style-complex="normal"/>
    </style:style>
    <style:style style:name="P190" style:family="paragraph" style:parent-style-name="Standard" style:list-style-name="L1">
      <style:text-properties fo:font-size="15pt" fo:font-style="normal" officeooo:rsid="0178528f" officeooo:paragraph-rsid="0178528f" style:font-size-asian="15pt" style:font-style-asian="normal" style:font-size-complex="15pt" style:font-style-complex="normal"/>
    </style:style>
    <style:style style:name="P191" style:family="paragraph" style:parent-style-name="Standard" style:list-style-name="L1">
      <style:text-properties fo:font-size="15pt" fo:font-style="normal" officeooo:rsid="00d12aad" officeooo:paragraph-rsid="00d12aad" style:font-size-asian="15pt" style:font-style-asian="normal" style:font-size-complex="15pt" style:font-style-complex="normal"/>
    </style:style>
    <style:style style:name="P192" style:family="paragraph" style:parent-style-name="Standard" style:list-style-name="L3">
      <style:text-properties fo:font-size="15pt" fo:font-style="normal" officeooo:rsid="006b1a11" officeooo:paragraph-rsid="0073c2b3" style:font-size-asian="15pt" style:font-style-asian="normal" style:font-size-complex="15pt" style:font-style-complex="normal"/>
    </style:style>
    <style:style style:name="P193" style:family="paragraph" style:parent-style-name="Standard" style:list-style-name="L1">
      <style:text-properties fo:font-size="15pt" officeooo:rsid="003868a0" officeooo:paragraph-rsid="003868a0" style:font-size-asian="15pt" style:font-size-complex="15pt"/>
    </style:style>
    <style:style style:name="P194" style:family="paragraph" style:parent-style-name="Standard" style:list-style-name="L2">
      <style:text-properties fo:font-size="15pt" officeooo:rsid="005399d3" officeooo:paragraph-rsid="005399d3" style:font-size-asian="15pt" style:font-size-complex="15pt"/>
    </style:style>
    <style:style style:name="P195" style:family="paragraph" style:parent-style-name="Standard" style:list-style-name="L2">
      <style:text-properties fo:font-size="15pt" officeooo:rsid="005a08d6" officeooo:paragraph-rsid="005a08d6" style:font-size-asian="15pt" style:font-size-complex="15pt"/>
    </style:style>
    <style:style style:name="P196" style:family="paragraph" style:parent-style-name="Standard" style:list-style-name="L4">
      <style:text-properties fo:font-size="15pt" officeooo:paragraph-rsid="01b5f08b" style:font-size-asian="15pt" style:font-size-complex="15pt"/>
    </style:style>
    <style:style style:name="P197" style:family="paragraph" style:parent-style-name="Standard" style:list-style-name="L4">
      <style:text-properties fo:font-size="15pt" officeooo:rsid="01b5f08b" officeooo:paragraph-rsid="01b5f08b" style:font-size-asian="15pt" style:font-size-complex="15pt"/>
    </style:style>
    <style:style style:name="P198" style:family="paragraph" style:parent-style-name="Standard" style:list-style-name="L3">
      <style:text-properties officeooo:paragraph-rsid="00746a55"/>
    </style:style>
    <style:style style:name="P199" style:family="paragraph" style:parent-style-name="Standard" style:list-style-name="L3">
      <style:text-properties officeooo:paragraph-rsid="0073c2b3"/>
    </style:style>
    <style:style style:name="T1" style:family="text">
      <style:text-properties officeooo:rsid="00175964"/>
    </style:style>
    <style:style style:name="T2" style:family="text">
      <style:text-properties officeooo:rsid="0019ebbd"/>
    </style:style>
    <style:style style:name="T3" style:family="text">
      <style:text-properties officeooo:rsid="001b7ba8"/>
    </style:style>
    <style:style style:name="T4" style:family="text">
      <style:text-properties officeooo:rsid="001cf319"/>
    </style:style>
    <style:style style:name="T5" style:family="text">
      <style:text-properties officeooo:rsid="001db4cc"/>
    </style:style>
    <style:style style:name="T6" style:family="text">
      <style:text-properties officeooo:rsid="001ef02e"/>
    </style:style>
    <style:style style:name="T7" style:family="text">
      <style:text-properties officeooo:rsid="0023bfa5"/>
    </style:style>
    <style:style style:name="T8" style:family="text">
      <style:text-properties officeooo:rsid="0027b4a5"/>
    </style:style>
    <style:style style:name="T9" style:family="text">
      <style:text-properties fo:font-style="normal" style:font-style-asian="normal" style:font-style-complex="normal"/>
    </style:style>
    <style:style style:name="T10" style:family="text">
      <style:text-properties fo:font-style="normal" officeooo:rsid="0027b4a5" style:font-style-asian="normal" style:font-style-complex="normal"/>
    </style:style>
    <style:style style:name="T11" style:family="text">
      <style:text-properties fo:font-style="normal" officeooo:rsid="00292fa9" style:font-style-asian="normal" style:font-style-complex="normal"/>
    </style:style>
    <style:style style:name="T12" style:family="text">
      <style:text-properties fo:font-style="normal" officeooo:rsid="0029fc32" style:font-style-asian="normal" style:font-style-complex="normal"/>
    </style:style>
    <style:style style:name="T13" style:family="text">
      <style:text-properties fo:font-style="normal" officeooo:rsid="002abfd5" style:font-style-asian="normal" style:font-style-complex="normal"/>
    </style:style>
    <style:style style:name="T14" style:family="text">
      <style:text-properties fo:font-style="normal" officeooo:rsid="002c46f8" style:font-style-asian="normal" style:font-style-complex="normal"/>
    </style:style>
    <style:style style:name="T15" style:family="text">
      <style:text-properties fo:font-style="normal" officeooo:rsid="002d87c4" style:font-style-asian="normal" style:font-style-complex="normal"/>
    </style:style>
    <style:style style:name="T16" style:family="text">
      <style:text-properties fo:font-style="normal" officeooo:rsid="002f01cc" style:font-style-asian="normal" style:font-style-complex="normal"/>
    </style:style>
    <style:style style:name="T17" style:family="text">
      <style:text-properties fo:font-style="normal" officeooo:rsid="0030b6f0" style:font-style-asian="normal" style:font-style-complex="normal"/>
    </style:style>
    <style:style style:name="T18" style:family="text">
      <style:text-properties fo:font-style="normal" officeooo:rsid="00312774" style:font-style-asian="normal" style:font-style-complex="normal"/>
    </style:style>
    <style:style style:name="T19" style:family="text">
      <style:text-properties fo:font-style="normal" officeooo:rsid="00368c88" style:font-style-asian="normal" style:font-style-complex="normal"/>
    </style:style>
    <style:style style:name="T20" style:family="text">
      <style:text-properties fo:font-style="normal" officeooo:rsid="003a4211" style:font-style-asian="normal" style:font-style-complex="normal"/>
    </style:style>
    <style:style style:name="T21" style:family="text">
      <style:text-properties fo:font-style="normal" officeooo:rsid="004311fc" style:font-style-asian="normal" style:font-style-complex="normal"/>
    </style:style>
    <style:style style:name="T22" style:family="text">
      <style:text-properties fo:font-style="normal" officeooo:rsid="0048f245" style:font-style-asian="normal" style:font-style-complex="normal"/>
    </style:style>
    <style:style style:name="T23" style:family="text">
      <style:text-properties fo:font-style="normal" officeooo:rsid="007797b4" style:font-style-asian="normal" style:font-style-complex="normal"/>
    </style:style>
    <style:style style:name="T24" style:family="text">
      <style:text-properties fo:font-style="normal" officeooo:rsid="007bdd86" style:font-style-asian="normal" style:font-style-complex="normal"/>
    </style:style>
    <style:style style:name="T25" style:family="text">
      <style:text-properties fo:font-style="normal" officeooo:rsid="007c8faa" style:font-style-asian="normal" style:font-style-complex="normal"/>
    </style:style>
    <style:style style:name="T26" style:family="text">
      <style:text-properties fo:font-style="normal" officeooo:rsid="008cec0e" style:font-style-asian="normal" style:font-style-complex="normal"/>
    </style:style>
    <style:style style:name="T27" style:family="text">
      <style:text-properties fo:font-style="normal" officeooo:rsid="008f1b77" style:font-style-asian="normal" style:font-style-complex="normal"/>
    </style:style>
    <style:style style:name="T28" style:family="text">
      <style:text-properties fo:font-style="normal" officeooo:rsid="00a0c852" style:font-style-asian="normal" style:font-style-complex="normal"/>
    </style:style>
    <style:style style:name="T29" style:family="text">
      <style:text-properties fo:font-style="normal" officeooo:rsid="00bb0138" style:font-style-asian="normal" style:font-style-complex="normal"/>
    </style:style>
    <style:style style:name="T30" style:family="text">
      <style:text-properties fo:font-style="normal" officeooo:rsid="009326a2" style:font-style-asian="normal" style:font-style-complex="normal"/>
    </style:style>
    <style:style style:name="T31" style:family="text">
      <style:text-properties fo:font-style="normal" officeooo:rsid="00d53ad2" style:font-style-asian="normal" style:font-style-complex="normal"/>
    </style:style>
    <style:style style:name="T32" style:family="text">
      <style:text-properties fo:font-style="normal" officeooo:rsid="00d5ea04" style:font-style-asian="normal" style:font-style-complex="normal"/>
    </style:style>
    <style:style style:name="T33" style:family="text">
      <style:text-properties fo:font-style="normal" officeooo:rsid="00d88ba3" style:font-style-asian="normal" style:font-style-complex="normal"/>
    </style:style>
    <style:style style:name="T34" style:family="text">
      <style:text-properties fo:font-style="normal" officeooo:rsid="00da0730" style:font-style-asian="normal" style:font-style-complex="normal"/>
    </style:style>
    <style:style style:name="T35" style:family="text">
      <style:text-properties fo:font-style="normal" officeooo:rsid="00dc3f75" style:font-style-asian="normal" style:font-style-complex="normal"/>
    </style:style>
    <style:style style:name="T36" style:family="text">
      <style:text-properties fo:font-style="normal" officeooo:rsid="00c0ec1c" style:font-style-asian="normal" style:font-style-complex="normal"/>
    </style:style>
    <style:style style:name="T37" style:family="text">
      <style:text-properties fo:font-style="normal" officeooo:rsid="00dcf24b" style:font-style-asian="normal" style:font-style-complex="normal"/>
    </style:style>
    <style:style style:name="T38" style:family="text">
      <style:text-properties fo:font-style="normal" officeooo:rsid="00dcfea5" style:font-style-asian="normal" style:font-style-complex="normal"/>
    </style:style>
    <style:style style:name="T39" style:family="text">
      <style:text-properties fo:font-style="normal" officeooo:rsid="00dc9cb6" style:font-style-asian="normal" style:font-style-complex="normal"/>
    </style:style>
    <style:style style:name="T40" style:family="text">
      <style:text-properties fo:font-style="normal" officeooo:rsid="00de0f24" style:font-style-asian="normal" style:font-style-complex="normal"/>
    </style:style>
    <style:style style:name="T41" style:family="text">
      <style:text-properties fo:font-style="normal" officeooo:rsid="00e0758c" style:font-style-asian="normal" style:font-style-complex="normal"/>
    </style:style>
    <style:style style:name="T42" style:family="text">
      <style:text-properties fo:font-style="normal" officeooo:rsid="00e46cd1" style:font-style-asian="normal" style:font-style-complex="normal"/>
    </style:style>
    <style:style style:name="T43" style:family="text">
      <style:text-properties fo:font-style="normal" officeooo:rsid="00ff0f81" style:font-style-asian="normal" style:font-style-complex="normal"/>
    </style:style>
    <style:style style:name="T44" style:family="text">
      <style:text-properties fo:font-style="normal" officeooo:rsid="01033fd3" style:font-style-asian="normal" style:font-style-complex="normal"/>
    </style:style>
    <style:style style:name="T45" style:family="text">
      <style:text-properties fo:font-style="normal" officeooo:rsid="01027e25" style:font-style-asian="normal" style:font-style-complex="normal"/>
    </style:style>
    <style:style style:name="T46" style:family="text">
      <style:text-properties fo:font-style="normal" officeooo:rsid="01050193" style:font-style-asian="normal" style:font-style-complex="normal"/>
    </style:style>
    <style:style style:name="T47" style:family="text">
      <style:text-properties fo:font-style="normal" officeooo:rsid="0106c74a" style:font-style-asian="normal" style:font-style-complex="normal"/>
    </style:style>
    <style:style style:name="T48" style:family="text">
      <style:text-properties fo:font-style="normal" officeooo:rsid="01076294" style:font-style-asian="normal" style:font-style-complex="normal"/>
    </style:style>
    <style:style style:name="T49" style:family="text">
      <style:text-properties fo:font-style="normal" officeooo:rsid="012c8e2f" style:font-style-asian="normal" style:font-style-complex="normal"/>
    </style:style>
    <style:style style:name="T50" style:family="text">
      <style:text-properties fo:font-style="normal" officeooo:rsid="012e4800" style:font-style-asian="normal" style:font-style-complex="normal"/>
    </style:style>
    <style:style style:name="T51" style:family="text">
      <style:text-properties fo:font-style="normal" officeooo:rsid="012e55d0" style:font-style-asian="normal" style:font-style-complex="normal"/>
    </style:style>
    <style:style style:name="T52" style:family="text">
      <style:text-properties fo:font-style="normal" officeooo:rsid="014c3d5d" style:font-style-asian="normal" style:font-style-complex="normal"/>
    </style:style>
    <style:style style:name="T53" style:family="text">
      <style:text-properties fo:font-style="normal" officeooo:rsid="01794f21" style:font-style-asian="normal" style:font-style-complex="normal"/>
    </style:style>
    <style:style style:name="T54" style:family="text">
      <style:text-properties fo:font-style="normal" officeooo:rsid="0179ba9b" style:font-style-asian="normal" style:font-style-complex="normal"/>
    </style:style>
    <style:style style:name="T55" style:family="text">
      <style:text-properties fo:font-style="normal" officeooo:rsid="017a81da" style:font-style-asian="normal" style:font-style-complex="normal"/>
    </style:style>
    <style:style style:name="T56" style:family="text">
      <style:text-properties fo:font-style="normal" officeooo:rsid="01855e3b" style:font-style-asian="normal" style:font-style-complex="normal"/>
    </style:style>
    <style:style style:name="T57" style:family="text">
      <style:text-properties fo:font-style="normal" officeooo:rsid="01b374a2" style:font-style-asian="normal" style:font-style-complex="normal"/>
    </style:style>
    <style:style style:name="T58" style:family="text">
      <style:text-properties fo:font-style="normal" officeooo:rsid="01b26831" style:font-style-asian="normal" style:font-style-complex="normal"/>
    </style:style>
    <style:style style:name="T59" style:family="text">
      <style:text-properties fo:font-style="normal" officeooo:rsid="01b39bf4" style:font-style-asian="normal" style:font-style-complex="normal"/>
    </style:style>
    <style:style style:name="T60" style:family="text">
      <style:text-properties fo:font-style="normal" officeooo:rsid="01b4771e" style:font-style-asian="normal" style:font-style-complex="normal"/>
    </style:style>
    <style:style style:name="T61" style:family="text">
      <style:text-properties officeooo:rsid="003baf10"/>
    </style:style>
    <style:style style:name="T62" style:family="text">
      <style:text-properties officeooo:rsid="003c23a2"/>
    </style:style>
    <style:style style:name="T63" style:family="text">
      <style:text-properties officeooo:rsid="0021c0ed"/>
    </style:style>
    <style:style style:name="T64" style:family="text">
      <style:text-properties officeooo:rsid="003daef0"/>
    </style:style>
    <style:style style:name="T65" style:family="text">
      <style:text-properties officeooo:rsid="004281fd"/>
    </style:style>
    <style:style style:name="T66" style:family="text">
      <style:text-properties officeooo:rsid="004311fc"/>
    </style:style>
    <style:style style:name="T67" style:family="text">
      <style:text-properties officeooo:rsid="0046402e"/>
    </style:style>
    <style:style style:name="T68" style:family="text">
      <style:text-properties fo:font-weight="normal" style:font-weight-asian="normal" style:font-weight-complex="normal"/>
    </style:style>
    <style:style style:name="T69" style:family="text">
      <style:text-properties fo:font-weight="normal" officeooo:rsid="011a60a9" style:font-weight-asian="normal" style:font-weight-complex="normal"/>
    </style:style>
    <style:style style:name="T70" style:family="text">
      <style:text-properties fo:font-weight="normal" officeooo:rsid="00520763" style:font-weight-asian="normal" style:font-weight-complex="normal"/>
    </style:style>
    <style:style style:name="T71" style:family="text">
      <style:text-properties fo:font-weight="normal" officeooo:rsid="0054a199" style:font-weight-asian="normal" style:font-weight-complex="normal"/>
    </style:style>
    <style:style style:name="T72" style:family="text">
      <style:text-properties fo:font-weight="normal" officeooo:rsid="00565373" style:font-weight-asian="normal" style:font-weight-complex="normal"/>
    </style:style>
    <style:style style:name="T73" style:family="text">
      <style:text-properties fo:font-weight="normal" officeooo:rsid="005c4dea" style:font-weight-asian="normal" style:font-weight-complex="normal"/>
    </style:style>
    <style:style style:name="T74" style:family="text">
      <style:text-properties fo:font-weight="normal" officeooo:rsid="00916e3a" style:font-weight-asian="normal" style:font-weight-complex="normal"/>
    </style:style>
    <style:style style:name="T75" style:family="text">
      <style:text-properties fo:font-weight="normal" officeooo:rsid="008df5f8" style:font-weight-asian="normal" style:font-weight-complex="normal"/>
    </style:style>
    <style:style style:name="T76" style:family="text">
      <style:text-properties fo:font-weight="normal" officeooo:rsid="00f772bb" style:font-weight-asian="normal" style:font-weight-complex="normal"/>
    </style:style>
    <style:style style:name="T77" style:family="text">
      <style:text-properties fo:font-weight="normal" officeooo:rsid="00f945d9" style:font-weight-asian="normal" style:font-weight-complex="normal"/>
    </style:style>
    <style:style style:name="T78" style:family="text">
      <style:text-properties fo:font-weight="normal" officeooo:rsid="01320350" style:font-weight-asian="normal" style:font-weight-complex="normal"/>
    </style:style>
    <style:style style:name="T79" style:family="text">
      <style:text-properties fo:font-weight="normal" officeooo:rsid="01354512" style:font-weight-asian="normal" style:font-weight-complex="normal"/>
    </style:style>
    <style:style style:name="T80" style:family="text">
      <style:text-properties fo:font-weight="normal" officeooo:rsid="01717b87" style:font-weight-asian="normal" style:font-weight-complex="normal"/>
    </style:style>
    <style:style style:name="T81" style:family="text">
      <style:text-properties fo:font-weight="normal" officeooo:rsid="01a25d63" style:font-weight-asian="normal" style:font-weight-complex="normal"/>
    </style:style>
    <style:style style:name="T82" style:family="text">
      <style:text-properties fo:font-weight="normal" officeooo:rsid="01a39a50" style:font-weight-asian="normal" style:font-weight-complex="normal"/>
    </style:style>
    <style:style style:name="T83" style:family="text">
      <style:text-properties fo:font-weight="normal" officeooo:rsid="0204f9db" style:font-weight-asian="normal" style:font-weight-complex="normal"/>
    </style:style>
    <style:style style:name="T84" style:family="text">
      <style:text-properties fo:font-weight="normal" officeooo:rsid="02238488" style:font-weight-asian="normal" style:font-weight-complex="normal"/>
    </style:style>
    <style:style style:name="T85" style:family="text">
      <style:text-properties officeooo:rsid="004e222c"/>
    </style:style>
    <style:style style:name="T86" style:family="text">
      <style:text-properties fo:font-size="15pt" style:font-size-asian="15pt" style:font-size-complex="15pt"/>
    </style:style>
    <style:style style:name="T87" style:family="text">
      <style:text-properties fo:font-size="15pt" officeooo:rsid="009e1e44" style:font-size-asian="15pt" style:font-size-complex="15pt"/>
    </style:style>
    <style:style style:name="T88" style:family="text">
      <style:text-properties fo:font-size="15pt" officeooo:rsid="009f538c" style:font-size-asian="15pt" style:font-size-complex="15pt"/>
    </style:style>
    <style:style style:name="T89" style:family="text">
      <style:text-properties fo:font-size="15pt" officeooo:rsid="00a0c852" style:font-size-asian="15pt" style:font-size-complex="15pt"/>
    </style:style>
    <style:style style:name="T90" style:family="text">
      <style:text-properties fo:font-size="15pt" officeooo:rsid="00a228c9" style:font-size-asian="15pt" style:font-size-complex="15pt"/>
    </style:style>
    <style:style style:name="T91" style:family="text">
      <style:text-properties fo:font-size="15pt" officeooo:rsid="00a5366c" style:font-size-asian="15pt" style:font-size-complex="15pt"/>
    </style:style>
    <style:style style:name="T92" style:family="text">
      <style:text-properties fo:font-size="15pt" officeooo:rsid="00a70e5c" style:font-size-asian="15pt" style:font-size-complex="15pt"/>
    </style:style>
    <style:style style:name="T93" style:family="text">
      <style:text-properties fo:font-size="15pt" officeooo:rsid="00a89a7b" style:font-size-asian="15pt" style:font-size-complex="15pt"/>
    </style:style>
    <style:style style:name="T94" style:family="text">
      <style:text-properties fo:font-size="15pt" officeooo:rsid="00ac18e8" style:font-size-asian="15pt" style:font-size-complex="15pt"/>
    </style:style>
    <style:style style:name="T95" style:family="text">
      <style:text-properties fo:font-size="15pt" officeooo:rsid="010cfce5" style:font-size-asian="15pt" style:font-size-complex="15pt"/>
    </style:style>
    <style:style style:name="T96" style:family="text">
      <style:text-properties fo:font-size="15pt" officeooo:rsid="010e1ef4" style:font-size-asian="15pt" style:font-size-complex="15pt"/>
    </style:style>
    <style:style style:name="T97" style:family="text">
      <style:text-properties fo:font-size="15pt" officeooo:rsid="01105ae0" style:font-size-asian="15pt" style:font-size-complex="15pt"/>
    </style:style>
    <style:style style:name="T98" style:family="text">
      <style:text-properties fo:font-size="15pt" officeooo:rsid="011103cd" style:font-size-asian="15pt" style:font-size-complex="15pt"/>
    </style:style>
    <style:style style:name="T99" style:family="text">
      <style:text-properties fo:font-size="15pt" officeooo:rsid="01129fcd" style:font-size-asian="15pt" style:font-size-complex="15pt"/>
    </style:style>
    <style:style style:name="T100" style:family="text">
      <style:text-properties fo:font-size="15pt" officeooo:rsid="0117f1f3" style:font-size-asian="15pt" style:font-size-complex="15pt"/>
    </style:style>
    <style:style style:name="T101" style:family="text">
      <style:text-properties fo:font-size="15pt" officeooo:rsid="0118136b" style:font-size-asian="15pt" style:font-size-complex="15pt"/>
    </style:style>
    <style:style style:name="T102" style:family="text">
      <style:text-properties fo:font-size="15pt" officeooo:rsid="0119cdaf" style:font-size-asian="15pt" style:font-size-complex="15pt"/>
    </style:style>
    <style:style style:name="T103" style:family="text">
      <style:text-properties fo:font-size="15pt" officeooo:rsid="011b94b0" style:font-size-asian="15pt" style:font-size-complex="15pt"/>
    </style:style>
    <style:style style:name="T104" style:family="text">
      <style:text-properties fo:font-size="15pt" officeooo:rsid="011d9d28" style:font-size-asian="15pt" style:font-size-complex="15pt"/>
    </style:style>
    <style:style style:name="T105" style:family="text">
      <style:text-properties fo:font-size="15pt" officeooo:rsid="011fe819" style:font-size-asian="15pt" style:font-size-complex="15pt"/>
    </style:style>
    <style:style style:name="T106" style:family="text">
      <style:text-properties fo:font-size="15pt" officeooo:rsid="0120c2a6" style:font-size-asian="15pt" style:font-size-complex="15pt"/>
    </style:style>
    <style:style style:name="T107" style:family="text">
      <style:text-properties fo:font-size="15pt" officeooo:rsid="012103a2" style:font-size-asian="15pt" style:font-size-complex="15pt"/>
    </style:style>
    <style:style style:name="T108" style:family="text">
      <style:text-properties fo:font-size="15pt" officeooo:rsid="01226708" style:font-size-asian="15pt" style:font-size-complex="15pt"/>
    </style:style>
    <style:style style:name="T109" style:family="text">
      <style:text-properties fo:font-size="15pt" officeooo:rsid="014ee5e0" style:font-size-asian="15pt" style:font-size-complex="15pt"/>
    </style:style>
    <style:style style:name="T110" style:family="text">
      <style:text-properties fo:font-size="15pt" officeooo:rsid="015131b4" style:font-size-asian="15pt" style:font-size-complex="15pt"/>
    </style:style>
    <style:style style:name="T111" style:family="text">
      <style:text-properties fo:font-size="15pt" officeooo:rsid="0210b864" style:font-size-asian="15pt" style:font-size-complex="15pt"/>
    </style:style>
    <style:style style:name="T112" style:family="text">
      <style:text-properties fo:font-size="15pt" officeooo:rsid="0212490a" style:font-size-asian="15pt" style:font-size-complex="15pt"/>
    </style:style>
    <style:style style:name="T113" style:family="text">
      <style:text-properties fo:font-size="15pt" officeooo:rsid="021442ae" style:font-size-asian="15pt" style:font-size-complex="15pt"/>
    </style:style>
    <style:style style:name="T114" style:family="text">
      <style:text-properties fo:font-size="15pt" officeooo:rsid="0214eb6d" style:font-size-asian="15pt" style:font-size-complex="15pt"/>
    </style:style>
    <style:style style:name="T115" style:family="text">
      <style:text-properties fo:font-size="15pt" officeooo:rsid="02188c20" style:font-size-asian="15pt" style:font-size-complex="15pt"/>
    </style:style>
    <style:style style:name="T116" style:family="text">
      <style:text-properties fo:font-size="15pt" officeooo:rsid="021ae56b" style:font-size-asian="15pt" style:font-size-complex="15pt"/>
    </style:style>
    <style:style style:name="T117" style:family="text">
      <style:text-properties fo:font-size="15pt" officeooo:rsid="021bc517" style:font-size-asian="15pt" style:font-size-complex="15pt"/>
    </style:style>
    <style:style style:name="T118" style:family="text">
      <style:text-properties fo:font-size="15pt" officeooo:rsid="023135fa" style:font-size-asian="15pt" style:font-size-complex="15pt"/>
    </style:style>
    <style:style style:name="T119" style:family="text">
      <style:text-properties fo:font-size="15pt" officeooo:rsid="02318207" style:font-size-asian="15pt" style:font-size-complex="15pt"/>
    </style:style>
    <style:style style:name="T120" style:family="text">
      <style:text-properties fo:font-size="15pt" officeooo:rsid="023961ce" style:font-size-asian="15pt" style:font-size-complex="15pt"/>
    </style:style>
    <style:style style:name="T121" style:family="text">
      <style:text-properties fo:font-size="15pt" officeooo:rsid="023b53be" style:font-size-asian="15pt" style:font-size-complex="15pt"/>
    </style:style>
    <style:style style:name="T122" style:family="text">
      <style:text-properties fo:font-size="15pt" fo:font-style="normal" style:font-size-asian="15pt" style:font-style-asian="normal" style:font-size-complex="15pt" style:font-style-complex="normal"/>
    </style:style>
    <style:style style:name="T123" style:family="text">
      <style:text-properties fo:font-size="15pt" fo:font-style="normal" officeooo:rsid="00746a55" style:font-size-asian="15pt" style:font-style-asian="normal" style:font-size-complex="15pt" style:font-style-complex="normal"/>
    </style:style>
    <style:style style:name="T124" style:family="text">
      <style:text-properties fo:font-size="15pt" fo:font-style="normal" officeooo:rsid="0075a0a6" style:font-size-asian="15pt" style:font-style-asian="normal" style:font-size-complex="15pt" style:font-style-complex="normal"/>
    </style:style>
    <style:style style:name="T125" style:family="text">
      <style:text-properties fo:font-size="15pt" fo:font-style="normal" officeooo:rsid="006ea1af" style:font-size-asian="15pt" style:font-style-asian="normal" style:font-size-complex="15pt" style:font-style-complex="normal"/>
    </style:style>
    <style:style style:name="T126" style:family="text">
      <style:text-properties fo:font-size="15pt" fo:font-style="normal" officeooo:rsid="00707fd3" style:font-size-asian="15pt" style:font-style-asian="normal" style:font-size-complex="15pt" style:font-style-complex="normal"/>
    </style:style>
    <style:style style:name="T127" style:family="text">
      <style:text-properties fo:font-size="15pt" fo:font-style="normal" officeooo:rsid="007df956" style:font-size-asian="15pt" style:font-style-asian="normal" style:font-size-complex="15pt" style:font-style-complex="normal"/>
    </style:style>
    <style:style style:name="T128" style:family="text">
      <style:text-properties fo:font-size="15pt" fo:font-style="normal" officeooo:rsid="00368c88" style:font-size-asian="15pt" style:font-style-asian="normal" style:font-size-complex="15pt" style:font-style-complex="normal"/>
    </style:style>
    <style:style style:name="T129" style:family="text">
      <style:text-properties fo:font-size="15pt" fo:font-style="normal" officeooo:rsid="008d43a5" style:font-size-asian="15pt" style:font-style-asian="normal" style:font-size-complex="15pt" style:font-style-complex="normal"/>
    </style:style>
    <style:style style:name="T130" style:family="text">
      <style:text-properties fo:font-size="15pt" fo:font-style="normal" officeooo:rsid="008df5f8" style:font-size-asian="15pt" style:font-style-asian="normal" style:font-size-complex="15pt" style:font-style-complex="normal"/>
    </style:style>
    <style:style style:name="T131" style:family="text">
      <style:text-properties fo:font-size="15pt" fo:font-style="normal" officeooo:rsid="00976a91" style:font-size-asian="15pt" style:font-style-asian="normal" style:font-size-complex="15pt" style:font-style-complex="normal"/>
    </style:style>
    <style:style style:name="T132" style:family="text">
      <style:text-properties fo:font-size="15pt" fo:font-style="normal" officeooo:rsid="0098325e" style:font-size-asian="15pt" style:font-style-asian="normal" style:font-size-complex="15pt" style:font-style-complex="normal"/>
    </style:style>
    <style:style style:name="T133" style:family="text">
      <style:text-properties fo:font-size="15pt" fo:font-style="normal" officeooo:rsid="0099a31b" style:font-size-asian="15pt" style:font-style-asian="normal" style:font-size-complex="15pt" style:font-style-complex="normal"/>
    </style:style>
    <style:style style:name="T134" style:family="text">
      <style:text-properties fo:font-size="15pt" fo:font-style="normal" officeooo:rsid="009a0333" style:font-size-asian="15pt" style:font-style-asian="normal" style:font-size-complex="15pt" style:font-style-complex="normal"/>
    </style:style>
    <style:style style:name="T135" style:family="text">
      <style:text-properties fo:font-size="15pt" fo:font-style="normal" officeooo:rsid="009b8765" style:font-size-asian="15pt" style:font-style-asian="normal" style:font-size-complex="15pt" style:font-style-complex="normal"/>
    </style:style>
    <style:style style:name="T136" style:family="text">
      <style:text-properties fo:font-size="15pt" fo:font-style="normal" officeooo:rsid="009c4609" style:font-size-asian="15pt" style:font-style-asian="normal" style:font-size-complex="15pt" style:font-style-complex="normal"/>
    </style:style>
    <style:style style:name="T137" style:family="text">
      <style:text-properties fo:font-size="15pt" fo:font-style="normal" officeooo:rsid="00a0c852" style:font-size-asian="15pt" style:font-style-asian="normal" style:font-size-complex="15pt" style:font-style-complex="normal"/>
    </style:style>
    <style:style style:name="T138" style:family="text">
      <style:text-properties fo:font-size="15pt" fo:font-style="normal" officeooo:rsid="00ccf9e7" style:font-size-asian="15pt" style:font-style-asian="normal" style:font-size-complex="15pt" style:font-style-complex="normal"/>
    </style:style>
    <style:style style:name="T139" style:family="text">
      <style:text-properties fo:font-size="15pt" fo:font-style="normal" officeooo:rsid="00cd1671" style:font-size-asian="15pt" style:font-style-asian="normal" style:font-size-complex="15pt" style:font-style-complex="normal"/>
    </style:style>
    <style:style style:name="T140" style:family="text">
      <style:text-properties fo:font-size="15pt" fo:font-style="normal" officeooo:rsid="00cf1a7a" style:font-size-asian="15pt" style:font-style-asian="normal" style:font-size-complex="15pt" style:font-style-complex="normal"/>
    </style:style>
    <style:style style:name="T141" style:family="text">
      <style:text-properties fo:font-size="15pt" fo:font-style="normal" officeooo:rsid="00cfc76a" style:font-size-asian="15pt" style:font-style-asian="normal" style:font-size-complex="15pt" style:font-style-complex="normal"/>
    </style:style>
    <style:style style:name="T142" style:family="text">
      <style:text-properties fo:font-size="15pt" fo:font-style="normal" officeooo:rsid="00d0629e" style:font-size-asian="15pt" style:font-style-asian="normal" style:font-size-complex="15pt" style:font-style-complex="normal"/>
    </style:style>
    <style:style style:name="T143" style:family="text">
      <style:text-properties fo:font-size="15pt" fo:font-style="normal" officeooo:rsid="00d113c4" style:font-size-asian="15pt" style:font-style-asian="normal" style:font-size-complex="15pt" style:font-style-complex="normal"/>
    </style:style>
    <style:style style:name="T144" style:family="text">
      <style:text-properties fo:font-size="15pt" fo:font-style="normal" officeooo:rsid="00d419ae" style:font-size-asian="15pt" style:font-style-asian="normal" style:font-size-complex="15pt" style:font-style-complex="normal"/>
    </style:style>
    <style:style style:name="T145" style:family="text">
      <style:text-properties fo:font-size="15pt" fo:font-style="normal" officeooo:rsid="00d53ad2" style:font-size-asian="15pt" style:font-style-asian="normal" style:font-size-complex="15pt" style:font-style-complex="normal"/>
    </style:style>
    <style:style style:name="T146" style:family="text">
      <style:text-properties fo:font-size="15pt" fo:font-style="normal" officeooo:rsid="00d2f4d1" style:font-size-asian="15pt" style:font-style-asian="normal" style:font-size-complex="15pt" style:font-style-complex="normal"/>
    </style:style>
    <style:style style:name="T147" style:family="text">
      <style:text-properties fo:font-size="15pt" fo:font-style="normal" officeooo:rsid="00fccc9f" style:font-size-asian="15pt" style:font-style-asian="normal" style:font-size-complex="15pt" style:font-style-complex="normal"/>
    </style:style>
    <style:style style:name="T148" style:family="text">
      <style:text-properties fo:font-size="15pt" fo:font-style="normal" officeooo:rsid="00fd0b80" style:font-size-asian="15pt" style:font-style-asian="normal" style:font-size-complex="15pt" style:font-style-complex="normal"/>
    </style:style>
    <style:style style:name="T149" style:family="text">
      <style:text-properties fo:font-size="15pt" fo:font-style="normal" officeooo:rsid="00feac26" style:font-size-asian="15pt" style:font-style-asian="normal" style:font-size-complex="15pt" style:font-style-complex="normal"/>
    </style:style>
    <style:style style:name="T150" style:family="text">
      <style:text-properties fo:font-size="15pt" fo:font-style="normal" officeooo:rsid="0183965e" style:font-size-asian="15pt" style:font-style-asian="normal" style:font-size-complex="15pt" style:font-style-complex="normal"/>
    </style:style>
    <style:style style:name="T151" style:family="text">
      <style:text-properties fo:font-size="15pt" fo:font-style="normal" officeooo:rsid="01a9faf1" style:font-size-asian="15pt" style:font-style-asian="normal" style:font-size-complex="15pt" style:font-style-complex="normal"/>
    </style:style>
    <style:style style:name="T152" style:family="text">
      <style:text-properties fo:font-size="15pt" fo:font-style="normal" officeooo:rsid="01bb2160" style:font-size-asian="15pt" style:font-style-asian="normal" style:font-size-complex="15pt" style:font-style-complex="normal"/>
    </style:style>
    <style:style style:name="T153" style:family="text">
      <style:text-properties fo:font-size="15pt" fo:font-style="normal" officeooo:rsid="01beb0a6" style:font-size-asian="15pt" style:font-style-asian="normal" style:font-size-complex="15pt" style:font-style-complex="normal"/>
    </style:style>
    <style:style style:name="T154" style:family="text">
      <style:text-properties fo:font-size="15pt" fo:font-style="normal" officeooo:rsid="01bfee15" style:font-size-asian="15pt" style:font-style-asian="normal" style:font-size-complex="15pt" style:font-style-complex="normal"/>
    </style:style>
    <style:style style:name="T155" style:family="text">
      <style:text-properties fo:font-size="15pt" fo:font-style="normal" officeooo:rsid="01c1048b" style:font-size-asian="15pt" style:font-style-asian="normal" style:font-size-complex="15pt" style:font-style-complex="normal"/>
    </style:style>
    <style:style style:name="T156" style:family="text">
      <style:text-properties fo:font-size="15pt" fo:font-style="normal" officeooo:rsid="023da890" style:font-size-asian="15pt" style:font-style-asian="normal" style:font-size-complex="15pt" style:font-style-complex="normal"/>
    </style:style>
    <style:style style:name="T157" style:family="text">
      <style:text-properties fo:font-size="15pt" fo:font-style="normal" officeooo:rsid="023f3216" style:font-size-asian="15pt" style:font-style-asian="normal" style:font-size-complex="15pt" style:font-style-complex="normal"/>
    </style:style>
    <style:style style:name="T158" style:family="text">
      <style:text-properties fo:font-size="15pt" fo:font-style="normal" officeooo:rsid="02401126" style:font-size-asian="15pt" style:font-style-asian="normal" style:font-size-complex="15pt" style:font-style-complex="normal"/>
    </style:style>
    <style:style style:name="T159" style:family="text">
      <style:text-properties fo:font-size="15pt" fo:font-style="normal" officeooo:rsid="02403b4c" style:font-size-asian="15pt" style:font-style-asian="normal" style:font-size-complex="15pt" style:font-style-complex="normal"/>
    </style:style>
    <style:style style:name="T160" style:family="text">
      <style:text-properties fo:font-size="15pt" fo:font-style="normal" officeooo:rsid="02416c87" style:font-size-asian="15pt" style:font-style-asian="normal" style:font-size-complex="15pt" style:font-style-complex="normal"/>
    </style:style>
    <style:style style:name="T161" style:family="text">
      <style:text-properties fo:font-size="15pt" fo:font-style="normal" officeooo:rsid="0243c6fa" style:font-size-asian="15pt" style:font-style-asian="normal" style:font-size-complex="15pt" style:font-style-complex="normal"/>
    </style:style>
    <style:style style:name="T162" style:family="text">
      <style:text-properties fo:font-size="15pt" fo:font-weight="normal" style:font-size-asian="15pt" style:font-weight-asian="normal" style:font-size-complex="15pt" style:font-weight-complex="normal"/>
    </style:style>
    <style:style style:name="T163" style:family="text">
      <style:text-properties fo:font-size="15pt" fo:font-weight="normal" officeooo:rsid="014ee5e0" style:font-size-asian="15pt" style:font-weight-asian="normal" style:font-size-complex="15pt" style:font-weight-complex="normal"/>
    </style:style>
    <style:style style:name="T164" style:family="text">
      <style:text-properties fo:font-size="15pt" fo:font-weight="normal" officeooo:rsid="01c7d996" style:font-size-asian="15pt" style:font-weight-asian="normal" style:font-size-complex="15pt" style:font-weight-complex="normal"/>
    </style:style>
    <style:style style:name="T165" style:family="text">
      <style:text-properties fo:font-size="15pt" fo:font-weight="normal" officeooo:rsid="0206d546" style:font-size-asian="15pt" style:font-weight-asian="normal" style:font-size-complex="15pt" style:font-weight-complex="normal"/>
    </style:style>
    <style:style style:name="T166" style:family="text">
      <style:text-properties fo:font-size="15pt" fo:font-weight="normal" officeooo:rsid="0225e409" style:font-size-asian="15pt" style:font-weight-asian="normal" style:font-size-complex="15pt" style:font-weight-complex="normal"/>
    </style:style>
    <style:style style:name="T167" style:family="text">
      <style:text-properties fo:font-size="15pt" fo:font-weight="normal" officeooo:rsid="02270fb6" style:font-size-asian="15pt" style:font-weight-asian="normal" style:font-size-complex="15pt" style:font-weight-complex="normal"/>
    </style:style>
    <style:style style:name="T168" style:family="text">
      <style:text-properties fo:font-size="15pt" fo:font-weight="normal" officeooo:rsid="0228d4ad" style:font-size-asian="15pt" style:font-weight-asian="normal" style:font-size-complex="15pt" style:font-weight-complex="normal"/>
    </style:style>
    <style:style style:name="T169" style:family="text">
      <style:text-properties fo:font-size="15pt" fo:font-style="italic" fo:font-weight="normal" officeooo:rsid="01c7d996" style:font-size-asian="15pt" style:font-weight-asian="normal" style:font-size-complex="15pt" style:font-weight-complex="normal"/>
    </style:style>
    <style:style style:name="T170" style:family="text">
      <style:text-properties officeooo:rsid="005ff655"/>
    </style:style>
    <style:style style:name="T171" style:family="text">
      <style:text-properties officeooo:rsid="0063086f"/>
    </style:style>
    <style:style style:name="T172" style:family="text">
      <style:text-properties officeooo:rsid="0063467e"/>
    </style:style>
    <style:style style:name="T173" style:family="text">
      <style:text-properties officeooo:rsid="0063c7c6"/>
    </style:style>
    <style:style style:name="T174" style:family="text">
      <style:text-properties officeooo:rsid="0064c416"/>
    </style:style>
    <style:style style:name="T175" style:family="text">
      <style:text-properties officeooo:rsid="00665a85"/>
    </style:style>
    <style:style style:name="T176" style:family="text">
      <style:text-properties officeooo:rsid="006ac746"/>
    </style:style>
    <style:style style:name="T177" style:family="text">
      <style:text-properties officeooo:rsid="006b1a11"/>
    </style:style>
    <style:style style:name="T178" style:family="text">
      <style:text-properties officeooo:rsid="0072f354"/>
    </style:style>
    <style:style style:name="T179" style:family="text">
      <style:text-properties officeooo:rsid="0075f76c"/>
    </style:style>
    <style:style style:name="T180" style:family="text">
      <style:text-properties officeooo:rsid="007824cb"/>
    </style:style>
    <style:style style:name="T181" style:family="text">
      <style:text-properties officeooo:rsid="0079e319"/>
    </style:style>
    <style:style style:name="T182" style:family="text">
      <style:text-properties officeooo:rsid="007c8faa"/>
    </style:style>
    <style:style style:name="T183" style:family="text">
      <style:text-properties officeooo:rsid="007df956"/>
    </style:style>
    <style:style style:name="T184" style:family="text">
      <style:text-properties officeooo:rsid="007f1a51"/>
    </style:style>
    <style:style style:name="T185" style:family="text">
      <style:text-properties officeooo:rsid="0080b7a0"/>
    </style:style>
    <style:style style:name="T186" style:family="text">
      <style:text-properties officeooo:rsid="0083e6cb"/>
    </style:style>
    <style:style style:name="T187" style:family="text">
      <style:text-properties officeooo:rsid="008488e8"/>
    </style:style>
    <style:style style:name="T188" style:family="text">
      <style:text-properties officeooo:rsid="00864472"/>
    </style:style>
    <style:style style:name="T189" style:family="text">
      <style:text-properties officeooo:rsid="0088629a"/>
    </style:style>
    <style:style style:name="T190" style:family="text">
      <style:text-properties officeooo:rsid="0089d95b"/>
    </style:style>
    <style:style style:name="T191" style:family="text">
      <style:text-properties officeooo:rsid="008f1b77"/>
    </style:style>
    <style:style style:name="T192" style:family="text">
      <style:text-properties officeooo:rsid="008df5f8"/>
    </style:style>
    <style:style style:name="T193" style:family="text">
      <style:text-properties officeooo:rsid="00931173"/>
    </style:style>
    <style:style style:name="T194" style:family="text">
      <style:text-properties officeooo:rsid="009326a2"/>
    </style:style>
    <style:style style:name="T195" style:family="text">
      <style:text-properties officeooo:rsid="00b3b797"/>
    </style:style>
    <style:style style:name="T196" style:family="text">
      <style:text-properties officeooo:rsid="00b53b08"/>
    </style:style>
    <style:style style:name="T197" style:family="text">
      <style:text-properties officeooo:rsid="00b713e6"/>
    </style:style>
    <style:style style:name="T198" style:family="text">
      <style:text-properties officeooo:rsid="00b88746"/>
    </style:style>
    <style:style style:name="T199" style:family="text">
      <style:text-properties officeooo:rsid="00b8f2cc"/>
    </style:style>
    <style:style style:name="T200" style:family="text">
      <style:text-properties officeooo:rsid="00ba14f8"/>
    </style:style>
    <style:style style:name="T201" style:family="text">
      <style:text-properties officeooo:rsid="00c6988d"/>
    </style:style>
    <style:style style:name="T202" style:family="text">
      <style:text-properties officeooo:rsid="00c7c993"/>
    </style:style>
    <style:style style:name="T203" style:family="text">
      <style:text-properties officeooo:rsid="00e7eef6"/>
    </style:style>
    <style:style style:name="T204" style:family="text">
      <style:text-properties officeooo:rsid="00e951b1"/>
    </style:style>
    <style:style style:name="T205" style:family="text">
      <style:text-properties officeooo:rsid="00e97741"/>
    </style:style>
    <style:style style:name="T206" style:family="text">
      <style:text-properties officeooo:rsid="00ea5c2f"/>
    </style:style>
    <style:style style:name="T207" style:family="text">
      <style:text-properties officeooo:rsid="00eafb4b"/>
    </style:style>
    <style:style style:name="T208" style:family="text">
      <style:text-properties officeooo:rsid="00ec2f5f"/>
    </style:style>
    <style:style style:name="T209" style:family="text">
      <style:text-properties officeooo:rsid="00ecfb08"/>
    </style:style>
    <style:style style:name="T210" style:family="text">
      <style:text-properties officeooo:rsid="00edafb6"/>
    </style:style>
    <style:style style:name="T211" style:family="text">
      <style:text-properties officeooo:rsid="00ef5a56"/>
    </style:style>
    <style:style style:name="T212" style:family="text">
      <style:text-properties officeooo:rsid="00f0052f"/>
    </style:style>
    <style:style style:name="T213" style:family="text">
      <style:text-properties officeooo:rsid="00f4938d"/>
    </style:style>
    <style:style style:name="T214" style:family="text">
      <style:text-properties officeooo:rsid="00f5e730"/>
    </style:style>
    <style:style style:name="T215" style:family="text">
      <style:text-properties officeooo:rsid="00fa8cc9"/>
    </style:style>
    <style:style style:name="T216" style:family="text">
      <style:text-properties officeooo:rsid="00fb66c9"/>
    </style:style>
    <style:style style:name="T217" style:family="text">
      <style:text-properties officeooo:rsid="0106c74a"/>
    </style:style>
    <style:style style:name="T218" style:family="text">
      <style:text-properties officeooo:rsid="01076294"/>
    </style:style>
    <style:style style:name="T219" style:family="text">
      <style:text-properties officeooo:rsid="01094969"/>
    </style:style>
    <style:style style:name="T220" style:family="text">
      <style:text-properties officeooo:rsid="010aaeb3"/>
    </style:style>
    <style:style style:name="T221" style:family="text">
      <style:text-properties officeooo:rsid="010ba396"/>
    </style:style>
    <style:style style:name="T222" style:family="text">
      <style:text-properties officeooo:rsid="00e46cd1"/>
    </style:style>
    <style:style style:name="T223" style:family="text">
      <style:text-properties officeooo:rsid="0126b2cc"/>
    </style:style>
    <style:style style:name="T224" style:family="text">
      <style:text-properties officeooo:rsid="01298594"/>
    </style:style>
    <style:style style:name="T225" style:family="text">
      <style:text-properties officeooo:rsid="013015fd"/>
    </style:style>
    <style:style style:name="T226" style:family="text">
      <style:text-properties officeooo:rsid="01365308"/>
    </style:style>
    <style:style style:name="T227" style:family="text">
      <style:text-properties officeooo:rsid="0136ba8f"/>
    </style:style>
    <style:style style:name="T228" style:family="text">
      <style:text-properties officeooo:rsid="01442f08"/>
    </style:style>
    <style:style style:name="T229" style:family="text">
      <style:text-properties officeooo:rsid="01452c74"/>
    </style:style>
    <style:style style:name="T230" style:family="text">
      <style:text-properties officeooo:rsid="01457023"/>
    </style:style>
    <style:style style:name="T231" style:family="text">
      <style:text-properties officeooo:rsid="014aeb4d"/>
    </style:style>
    <style:style style:name="T232" style:family="text">
      <style:text-properties officeooo:rsid="0028aca8"/>
    </style:style>
    <style:style style:name="T233" style:family="text">
      <style:text-properties style:text-position="super 58%" officeooo:rsid="0028aca8"/>
    </style:style>
    <style:style style:name="T234" style:family="text">
      <style:text-properties officeooo:rsid="002a2800"/>
    </style:style>
    <style:style style:name="T235" style:family="text">
      <style:text-properties officeooo:rsid="002a4b38"/>
    </style:style>
    <style:style style:name="T236" style:family="text">
      <style:text-properties officeooo:rsid="002a823e"/>
    </style:style>
    <style:style style:name="T237" style:family="text">
      <style:text-properties officeooo:rsid="015539fb"/>
    </style:style>
    <style:style style:name="T238" style:family="text">
      <style:text-properties officeooo:rsid="011f7dfa"/>
    </style:style>
    <style:style style:name="T239" style:family="text">
      <style:text-properties officeooo:rsid="002c0bd6"/>
    </style:style>
    <style:style style:name="T240" style:family="text">
      <style:text-properties officeooo:rsid="002c496c"/>
    </style:style>
    <style:style style:name="T241" style:family="text">
      <style:text-properties officeooo:rsid="002dcbc3"/>
    </style:style>
    <style:style style:name="T242" style:family="text">
      <style:text-properties officeooo:rsid="002f326d"/>
    </style:style>
    <style:style style:name="T243" style:family="text">
      <style:text-properties officeooo:rsid="003019e5"/>
    </style:style>
    <style:style style:name="T244" style:family="text">
      <style:text-properties officeooo:rsid="003529a7"/>
    </style:style>
    <style:style style:name="T245" style:family="text">
      <style:text-properties officeooo:rsid="0153a525"/>
    </style:style>
    <style:style style:name="T246" style:family="text">
      <style:text-properties officeooo:rsid="016403da"/>
    </style:style>
    <style:style style:name="T247" style:family="text">
      <style:text-properties officeooo:rsid="0165d26b"/>
    </style:style>
    <style:style style:name="T248" style:family="text">
      <style:text-properties officeooo:rsid="0169f7b8"/>
    </style:style>
    <style:style style:name="T249" style:family="text">
      <style:text-properties officeooo:rsid="016bf54a"/>
    </style:style>
    <style:style style:name="T250" style:family="text">
      <style:text-properties officeooo:rsid="016c1d2b"/>
    </style:style>
    <style:style style:name="T251" style:family="text">
      <style:text-properties officeooo:rsid="016d9a65"/>
    </style:style>
    <style:style style:name="T252" style:family="text">
      <style:text-properties officeooo:rsid="016f3868"/>
    </style:style>
    <style:style style:name="T253" style:family="text">
      <style:text-properties officeooo:rsid="016f9aa5"/>
    </style:style>
    <style:style style:name="T254" style:family="text">
      <style:text-properties officeooo:rsid="0173bf35"/>
    </style:style>
    <style:style style:name="T255" style:family="text">
      <style:text-properties officeooo:rsid="017452b5"/>
    </style:style>
    <style:style style:name="T256" style:family="text">
      <style:text-properties officeooo:rsid="0179ba9b"/>
    </style:style>
    <style:style style:name="T257" style:family="text">
      <style:text-properties officeooo:rsid="017a81da"/>
    </style:style>
    <style:style style:name="T258" style:family="text">
      <style:text-properties officeooo:rsid="017c0eab"/>
    </style:style>
    <style:style style:name="T259" style:family="text">
      <style:text-properties officeooo:rsid="017f393b"/>
    </style:style>
    <style:style style:name="T260" style:family="text">
      <style:text-properties officeooo:rsid="018052ac"/>
    </style:style>
    <style:style style:name="T261" style:family="text">
      <style:text-properties officeooo:rsid="018177bd"/>
    </style:style>
    <style:style style:name="T262" style:family="text">
      <style:text-properties officeooo:rsid="01833d5a"/>
    </style:style>
    <style:style style:name="T263" style:family="text">
      <style:text-properties officeooo:rsid="01838603"/>
    </style:style>
    <style:style style:name="T264" style:family="text">
      <style:text-properties officeooo:rsid="0186d1b4"/>
    </style:style>
    <style:style style:name="T265" style:family="text">
      <style:text-properties officeooo:rsid="0188bec9"/>
    </style:style>
    <style:style style:name="T266" style:family="text">
      <style:text-properties officeooo:rsid="018a0545"/>
    </style:style>
    <style:style style:name="T267" style:family="text">
      <style:text-properties officeooo:rsid="018a3e86"/>
    </style:style>
    <style:style style:name="T268" style:family="text">
      <style:text-properties officeooo:rsid="018c4883"/>
    </style:style>
    <style:style style:name="T269" style:family="text">
      <style:text-properties officeooo:rsid="018cc38a"/>
    </style:style>
    <style:style style:name="T270" style:family="text">
      <style:text-properties officeooo:rsid="018e3bc2"/>
    </style:style>
    <style:style style:name="T271" style:family="text">
      <style:text-properties officeooo:rsid="018f4ff3"/>
    </style:style>
    <style:style style:name="T272" style:family="text">
      <style:text-properties officeooo:rsid="01907418"/>
    </style:style>
    <style:style style:name="T273" style:family="text">
      <style:text-properties officeooo:rsid="01915f6d"/>
    </style:style>
    <style:style style:name="T274" style:family="text">
      <style:text-properties officeooo:rsid="019231ec"/>
    </style:style>
    <style:style style:name="T275" style:family="text">
      <style:text-properties officeooo:rsid="0196770a"/>
    </style:style>
    <style:style style:name="T276" style:family="text">
      <style:text-properties officeooo:rsid="019bd944"/>
    </style:style>
    <style:style style:name="T277" style:family="text">
      <style:text-properties officeooo:rsid="019d05a3"/>
    </style:style>
    <style:style style:name="T278" style:family="text">
      <style:text-properties officeooo:rsid="019d7485"/>
    </style:style>
    <style:style style:name="T279" style:family="text">
      <style:text-properties officeooo:rsid="01a63355"/>
    </style:style>
    <style:style style:name="T280" style:family="text">
      <style:text-properties officeooo:rsid="01a8b99a"/>
    </style:style>
    <style:style style:name="T281" style:family="text">
      <style:text-properties officeooo:rsid="01a9b1fb"/>
    </style:style>
    <style:style style:name="T282" style:family="text">
      <style:text-properties officeooo:rsid="01aa3d67"/>
    </style:style>
    <style:style style:name="T283" style:family="text">
      <style:text-properties officeooo:rsid="01aa97ba"/>
    </style:style>
    <style:style style:name="T284" style:family="text">
      <style:text-properties officeooo:rsid="01abce86"/>
    </style:style>
    <style:style style:name="T285" style:family="text">
      <style:text-properties officeooo:rsid="01adb683"/>
    </style:style>
    <style:style style:name="T286" style:family="text">
      <style:text-properties officeooo:rsid="01b0a529"/>
    </style:style>
    <style:style style:name="T287" style:family="text">
      <style:text-properties officeooo:rsid="01b0b577"/>
    </style:style>
    <style:style style:name="T288" style:family="text">
      <style:text-properties officeooo:rsid="01b212df"/>
    </style:style>
    <style:style style:name="T289" style:family="text">
      <style:text-properties officeooo:rsid="01b26831"/>
    </style:style>
    <style:style style:name="T290" style:family="text">
      <style:text-properties officeooo:rsid="01b374a2"/>
    </style:style>
    <style:style style:name="T291" style:family="text">
      <style:text-properties officeooo:rsid="01b4771e"/>
    </style:style>
    <style:style style:name="T292" style:family="text">
      <style:text-properties officeooo:rsid="01b5f08b"/>
    </style:style>
    <style:style style:name="T293" style:family="text">
      <style:text-properties officeooo:rsid="01c28593"/>
    </style:style>
    <style:style style:name="T294" style:family="text">
      <style:text-properties officeooo:rsid="01c3565b"/>
    </style:style>
    <style:style style:name="T295" style:family="text">
      <style:text-properties officeooo:rsid="01c41524"/>
    </style:style>
    <style:style style:name="T296" style:family="text">
      <style:text-properties officeooo:rsid="01c46279"/>
    </style:style>
    <style:style style:name="T297" style:family="text">
      <style:text-properties officeooo:rsid="01c5d93a"/>
    </style:style>
    <style:style style:name="T298" style:family="text">
      <style:text-properties officeooo:rsid="01c6011d"/>
    </style:style>
    <style:style style:name="T299" style:family="text">
      <style:text-properties officeooo:rsid="01c82ca0"/>
    </style:style>
    <style:style style:name="T300" style:family="text">
      <style:text-properties officeooo:rsid="01d0b029"/>
    </style:style>
    <style:style style:name="T301" style:family="text">
      <style:text-properties officeooo:rsid="01d285cc"/>
    </style:style>
    <style:style style:name="T302" style:family="text">
      <style:text-properties officeooo:rsid="01d40136"/>
    </style:style>
    <style:style style:name="T303" style:family="text">
      <style:text-properties officeooo:rsid="01d4fc43"/>
    </style:style>
    <style:style style:name="T304" style:family="text">
      <style:text-properties officeooo:rsid="01d73a96"/>
    </style:style>
    <style:style style:name="T305" style:family="text">
      <style:text-properties officeooo:rsid="01d87181"/>
    </style:style>
    <style:style style:name="T306" style:family="text">
      <style:text-properties officeooo:rsid="01d984f7"/>
    </style:style>
    <style:style style:name="T307" style:family="text">
      <style:text-properties officeooo:rsid="01dc2dd1"/>
    </style:style>
    <style:style style:name="T308" style:family="text">
      <style:text-properties officeooo:rsid="01dc7bfb"/>
    </style:style>
    <style:style style:name="T309" style:family="text">
      <style:text-properties officeooo:rsid="01dc81e8"/>
    </style:style>
    <style:style style:name="T310" style:family="text">
      <style:text-properties officeooo:rsid="01dd592a"/>
    </style:style>
    <style:style style:name="T311" style:family="text">
      <style:text-properties officeooo:rsid="01dee9a9"/>
    </style:style>
    <style:style style:name="T312" style:family="text">
      <style:text-properties officeooo:rsid="01e08f74"/>
    </style:style>
    <style:style style:name="T313" style:family="text">
      <style:text-properties officeooo:rsid="01e3a124"/>
    </style:style>
    <style:style style:name="T314" style:family="text">
      <style:text-properties officeooo:rsid="01e42a5f"/>
    </style:style>
    <style:style style:name="T315" style:family="text">
      <style:text-properties officeooo:rsid="01e65985"/>
    </style:style>
    <style:style style:name="T316" style:family="text">
      <style:text-properties officeooo:rsid="01e6ab0f"/>
    </style:style>
    <style:style style:name="T317" style:family="text">
      <style:text-properties officeooo:rsid="01e7a3cf"/>
    </style:style>
    <style:style style:name="T318" style:family="text">
      <style:text-properties officeooo:rsid="01e8e303"/>
    </style:style>
    <style:style style:name="T319" style:family="text">
      <style:text-properties officeooo:rsid="01e928ea"/>
    </style:style>
    <style:style style:name="T320" style:family="text">
      <style:text-properties officeooo:rsid="01fd5fe6"/>
    </style:style>
    <style:style style:name="T321" style:family="text">
      <style:text-properties officeooo:rsid="01fe72a0"/>
    </style:style>
    <style:style style:name="T322" style:family="text">
      <style:text-properties officeooo:rsid="01ff0a62"/>
    </style:style>
    <style:style style:name="T323" style:family="text">
      <style:text-properties officeooo:rsid="01ff3ab3"/>
    </style:style>
    <style:style style:name="T324" style:family="text">
      <style:text-properties officeooo:rsid="0200914e"/>
    </style:style>
    <style:style style:name="T325" style:family="text">
      <style:text-properties officeooo:rsid="020236ec"/>
    </style:style>
    <style:style style:name="T326" style:family="text">
      <style:text-properties officeooo:rsid="020f6f49"/>
    </style:style>
    <style:style style:name="T327" style:family="text">
      <style:text-properties officeooo:rsid="0214eb6d"/>
    </style:style>
    <style:style style:name="T328" style:family="text">
      <style:text-properties officeooo:rsid="021e4a44"/>
    </style:style>
    <style:style style:name="T329" style:family="text">
      <style:text-properties officeooo:rsid="011f9298"/>
    </style:style>
    <style:style style:name="T330" style:family="text">
      <style:text-properties officeooo:rsid="0022d830"/>
    </style:style>
    <style:style style:name="T331" style:family="text">
      <style:text-properties officeooo:rsid="021f1849"/>
    </style:style>
    <style:style style:name="T332" style:family="text">
      <style:text-properties officeooo:rsid="02205c32"/>
    </style:style>
    <style:style style:name="T333" style:family="text">
      <style:text-properties officeooo:rsid="0221a6c0"/>
    </style:style>
    <style:style style:name="T334" style:family="text">
      <style:text-properties officeooo:rsid="00976a91"/>
    </style:style>
    <style:style style:name="T335" style:family="text">
      <style:text-properties officeooo:rsid="0225f256"/>
    </style:style>
    <style:style style:name="T336" style:family="text">
      <style:text-properties officeooo:rsid="022acfae"/>
    </style:style>
    <style:style style:name="T337" style:family="text">
      <style:text-properties officeooo:rsid="022c2366"/>
    </style:style>
    <style:style style:name="T338" style:family="text">
      <style:text-properties officeooo:rsid="022d7ca2"/>
    </style:style>
    <style:style style:name="T339" style:family="text">
      <style:text-properties officeooo:rsid="022eef1f"/>
    </style:style>
    <style:style style:name="T340" style:family="text">
      <style:text-properties officeooo:rsid="02301b26"/>
    </style:style>
    <style:style style:name="T341" style:family="text">
      <style:text-properties officeooo:rsid="0249d3e7"/>
    </style:style>
    <style:style style:name="T342" style:family="text">
      <style:text-properties officeooo:rsid="024ccca7"/>
    </style:style>
    <style:style style:name="T343" style:family="text">
      <style:text-properties officeooo:rsid="024d663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299">Fixing the UK</text:span> Constitution</text:p>
      <text:p text:style-name="P1"/>
      <text:p text:style-name="P29">Introduction</text:p>
      <text:p text:style-name="P149"/>
      <text:p text:style-name="P150"><text:span text:style-name="T300">In Sept 2023, the Institute for Government </text:span><text:span text:style-name="T302">and the Bennett Institute </text:span><text:span text:style-name="T300">published a review 'Review of the UK Constitution - </text:span>Final report<text:span text:style-name="T300">' [1]</text:span><text:span text:style-name="T303">. There were some useful recommendations, but even if they had been adopted, we would still be an 'Elective Dictatorship'. It would not have tackled the culture of lying in parliament, in the mainstream media and on social media. It would not have stopped corruption.</text:span><text:span text:style-name="T304">..</text:span></text:p>
      <text:p text:style-name="P150"/>
      <text:p text:style-name="P151">They wrote. "Some would argue that a solution to addressing these problems would be for the UK to adopt a written constitution, but in the absence of public and political demand for what would be an enormously significant constitutional change. Under current circumstances it is unlikely that this would be able to command widespread acceptance and legitimacy". </text:p>
      <text:p text:style-name="P89"/>
      <text:p text:style-name="P90"><text:span text:style-name="T314">R</text:span>ight now the Conserva<text:span text:style-name="T2">t</text:span>ive and Labour parties do not <text:span text:style-name="T227">seem to </text:span>want any constitution<text:span text:style-name="T2">al</text:span> change other than further measures to crush protest. They want to preserve their comfortable duopoly. However their <text:span text:style-name="T312">seemingly religious </text:span><text:span text:style-name="T229">att</text:span><text:span text:style-name="T230">ach</text:span><text:span text:style-name="T229">ment to failed neoliberal ideology, </text:span>wilful ignor<text:span text:style-name="T61">ing </text:span><text:span text:style-name="T228">of </text:span><text:span text:style-name="T61">evidence</text:span>, incompetence, <text:span text:style-name="T61">lying</text:span>, <text:span text:style-name="T341">and </text:span>lack of empathy<text:span text:style-name="T61"> or compassion</text:span><text:span text:style-name="T2">,</text:span><text:span text:style-name="T341"> is making life difficult for the vast majority of us. Their </text:span><text:span text:style-name="T318">contempt for international law </text:span><text:span text:style-name="T341">will fatally damage our reputation abroad. </text:span><text:span text:style-name="T231"><text:s text:c="2"/></text:span></text:p>
      <text:p text:style-name="P92"/>
      <text:p text:style-name="P91">We need to be prepared.</text:p>
      <text:p text:style-name="P89"/>
      <text:p text:style-name="P151">The trouble is that by next year the demand <text:span text:style-name="T314">for radical change </text:span>may <text:span text:style-name="T313">b</text:span>e there, but the capacity to act <text:span text:style-name="T315">may</text:span> have gone.<text:span text:style-name="T316"> If by some miracle we get the ch</text:span><text:span text:style-name="T317">a</text:span><text:span text:style-name="T316">nce of</text:span><text:span text:style-name="T319"> working for</text:span><text:span text:style-name="T316"> radical reform we can learn lessons from Ireland.</text:span></text:p>
      <text:p text:style-name="P93"/>
      <text:p text:style-name="P48"/>
      <text:p text:style-name="P30"/>
      <text:p text:style-name="P31">How the Irish Constitution Came into Being</text:p>
      <text:p text:style-name="P168"><text:span text:style-name="T109">The </text:span><text:span text:style-name="T163">Irish Free State</text:span><text:span text:style-name="T109"> <text:s/>was established in December 1922 under the Anglo-Irish Treaty of December 1921. </text:span><text:span text:style-name="T110"><text:s/>It is clear that its constitution borrowed heavily from the Westminster system.</text:span><text:span text:style-name="T109"> </text:span></text:p>
      <text:p text:style-name="P81"><text:span text:style-name="T232">The impetus be</text:span><text:span text:style-name="T245">hind</text:span><text:span text:style-name="T232"> the 1937 constitution was that giant of 20</text:span><text:span text:style-name="T233">th</text:span><text:span text:style-name="T232"> century </text:span><text:span text:style-name="T234">Irish politics, </text:span>Éamon de Valera . <text:span text:style-name="T235">In May1934, de Valera, </text:span><text:span text:style-name="T236">then</text:span><text:span text:style-name="T235"> </text:span>president of the executive council<text:span text:style-name="T237"> of the Free State</text:span>, set up a committee of four civil servants to examine the Irish Free State constitution of 1922.<text:span text:style-name="T238"> </text:span><text:span text:style-name="T239">He wanted a complete break from British influence, </text:span>a selection within the framework of the <text:span text:style-name="T240">1922</text:span> constitution of those articles which should be regarded as fundamental and a recommendation as to how these should be rendered immune from alteration by ordinary legislation. <text:span text:style-name="T328">[2] </text:span><text:span text:style-name="T241">The new constitution went through 25 drafts </text:span><text:span text:style-name="T242">and came</text:span> into force on 29 December 1937, following a <text:s/><text:span text:style-name="T243">statewide plebiscite</text:span> <text:s/>held on 1 July 1937. The Constitution may be amended solely by a national <text:span text:style-name="T244">referendum.</text:span></text:p>
      <text:p text:style-name="P81"/>
      <text:p text:style-name="P47">The Irish constitution has served the nation well for 86 years<text:span text:style-name="T246"> over a period in which there have been many changes to the economy and society</text:span>, and I have no doubt it will continue to do so. <text:span text:style-name="T260">As at the end of 2023, 38 amendments to the constitution ha</text:span><text:span text:style-name="T261">d</text:span><text:span text:style-name="T260"> been proposed by the parliament of which all but six were passed. </text:span>The <text:span text:style-name="T181">recent </text:span>failure to pass two constitutional amendments was due to the ineptitude of the government. Ordinary legislation can solve the issues.</text:p>
      <text:p text:style-name="P47"/>
      <text:p text:style-name="P45"><text:span text:style-name="T247">T</text:span><text:span text:style-name="T3">here is plenty of citizens' information issued by the Oireachtas </text:span><text:span text:style-name="T4">which </text:span><text:span text:style-name="T5">i</text:span><text:span text:style-name="T4">s the </text:span><text:span text:style-name="T3">office of the parliament</text:span><text:span text:style-name="T4">,</text:span><text:span text:style-name="T3"> NOT the government</text:span><text:span text:style-name="T6">. There is nothing like that in the UK.</text:span></text:p>
      <text:p text:style-name="P46"/>
      <text:p text:style-name="P32"/>
      <text:p text:style-name="P33"><text:span text:style-name="T62">My Revised</text:span> Approach</text:p>
      <text:p text:style-name="P54"><text:span text:style-name="T180">W</text:span>e need a codified and fully entrenched constitution.<text:span text:style-name="T7"> </text:span><text:span text:style-name="T62">I had intended <text:s/>to</text:span><text:span text:style-name="T63"> go through the Irish constitution article by article and decide what we can adopt in ours. </text:span><text:span text:style-name="T64">I would have needed support. </text:span><text:span text:style-name="T248">I then realised that my approach would require that we define what the constitution is now. This is a daunting task</text:span><text:span text:style-name="T249">. T</text:span><text:span text:style-name="T64">he UCL Constitution Unit</text:span><text:span text:style-name="T249"> suggests we need a </text:span><text:span text:style-name="T64"><text:s/></text:span><text:span text:style-name="T249">Constitutional Convention with <text:s/>members r</text:span><text:span text:style-name="T64">and</text:span><text:span text:style-name="T249">omly selected. They would start with little knowledge</text:span><text:span text:style-name="T250">. They would need briefing.</text:span><text:span text:style-name="T251"> But how would the briefers be chosen?</text:span></text:p>
      <text:p text:style-name="P54"/>
      <text:p text:style-name="P82">I have decided to identify priorities for what needs changing and hope that others will note my suggestions.</text:p>
      <text:p text:style-name="P53"/>
      <text:p text:style-name="P55">Accordingly I have to do what I can alone. I need to identify so<text:span text:style-name="T181">m</text:span>e key priorities, but first we need to define where we are now.</text:p>
      <text:p text:style-name="P49"/>
      <text:p text:style-name="P34"/>
      <text:p text:style-name="P35">Our Current Constitution</text:p>
      <text:p text:style-name="P50"/>
      <text:p text:style-name="P51">Ou<text:span text:style-name="T252">r</text:span> constitution is not codified. If you assembled half a dozen constitutional experts and asked them to describe it, you would get a dozen answers. <text:span text:style-name="T65">It has been suggested that t</text:span>he best guide is the Cabinet Manual<text:span text:style-name="T8"> </text:span><text:span text:style-name="T332">[3] </text:span><text:span text:style-name="T8">which was published in October 2011. </text:span><text:span text:style-name="T10">It describes itself as. 'A guide to laws, conventions and rules on the operation of government'</text:span><text:span text:style-name="T11">.</text:span><text:span text:style-name="T12"> It is not legally binding and in his pref</text:span><text:span text:style-name="T23">a</text:span><text:span text:style-name="T12">ce, the then Cabinet Secretary Gus O’Donnel</text:span><text:span text:style-name="T17">l</text:span><text:span text:style-name="T13">, wrote, </text:span><text:span text:style-name="T14">"The content of the Cabinet Manual is not static, and the passage of new legislation, the evolution <text:s/>of conventions or changes to the internal procedures of government will mean that the</text:span><text:span text:style-name="T15"> </text:span><text:span text:style-name="T14">practices and processes it describes will evolve</text:span><text:span text:style-name="T15"> </text:span><text:span text:style-name="T14">over time. If the Cabinet Manual is to continue</text:span><text:span text:style-name="T15"> </text:span><text:span text:style-name="T14">to play a useful role as a guide to the operations</text:span><text:span text:style-name="T15"> </text:span><text:span text:style-name="T14">and procedures of government, it will need to be</text:span><text:span text:style-name="T15"> </text:span><text:span text:style-name="T14">updated periodically to reflect such</text:span><text:span text:style-name="T15"> </text:span><text:span text:style-name="T14">developments</text:span><text:span text:style-name="T15">"</text:span><text:span text:style-name="T16"> However </text:span><text:span text:style-name="T52">there has been</text:span><text:span text:style-name="T16"> no update although in 2022 the Fixed Term Parliaments </text:span><text:span text:style-name="T24">A</text:span><text:span text:style-name="T16">ct was repealed. Su</text:span><text:span text:style-name="T18">r</text:span><text:span text:style-name="T16">ely there should have been a revised version then.</text:span><text:span text:style-name="T49"> In a Lords debate on </text:span><text:span text:style-name="T51">25 </text:span><text:span text:style-name="T49">March 2024.</text:span><text:span text:style-name="T51"> </text:span><text:span text:style-name="T49">Lord O'Donnell mentioned a num</text:span><text:span text:style-name="T50">ber of changes that should have been made.</text:span></text:p>
      <text:p text:style-name="P51"><text:span text:style-name="T50"/></text:p>
      <text:p text:style-name="P83"><text:span text:style-name="T50">E</text:span><text:span text:style-name="T9">ven if the manual is regularly updated how to we disentangle what's important from mere internal procedures?</text:span></text:p>
      <text:p text:style-name="P51"><text:span text:style-name="T16"/></text:p>
      <text:p text:style-name="P36"><text:span text:style-name="T16"/></text:p>
      <text:p text:style-name="P37"><text:span text:style-name="T16">C</text:span><text:span text:style-name="T9">lear Priorities</text:span></text:p>
      <text:p text:style-name="P52"><text:span text:style-name="T21">There are s</text:span><text:span text:style-name="T9">ome </text:span><text:span text:style-name="T21">obvious </text:span><text:span text:style-name="T9">priorities</text:span><text:span text:style-name="T21">, some suggested by </text:span><text:span text:style-name="T9">the Irish constitution</text:span><text:span text:style-name="T21">, some not.</text:span><text:span text:style-name="T9"> Thes</text:span><text:span text:style-name="T19">e</text:span><text:span text:style-name="T9"> are:</text:span></text:p>
      <text:list text:style-name="L1">
        <text:list-item>
          <text:p text:style-name="P182">The English Bill of Rights 1689, and par<text:span text:style-name="T66">l</text:span>iamentary privilege</text:p>
        </text:list-item>
        <text:list-item>
          <text:p text:style-name="P183"><text:span text:style-name="T174">P</text:span>olitical lying<text:span text:style-name="T67"> and its effect on privilege</text:span></text:p>
        </text:list-item>
        <text:list-item>
          <text:p text:style-name="P184">Government<text:span text:style-name="T271">,</text:span> the Media<text:span text:style-name="T271"> and Confidential Lobbying</text:span></text:p>
        </text:list-item>
        <text:list-item>
          <text:p text:style-name="P182">The <text:span text:style-name="T253">V</text:span>oting <text:span text:style-name="T253">S</text:span>ystem</text:p>
        </text:list-item>
        <text:list-item>
          <text:p text:style-name="P182"><text:span text:style-name="T182">T</text:span>he Second chamber - composition and powers</text:p>
        </text:list-item>
        <text:list-item>
          <text:p text:style-name="P185"><text:span text:style-name="T182">P</text:span>rorogation - is it needed?</text:p>
        </text:list-item>
        <text:list-item>
          <text:p text:style-name="P186"><text:span text:style-name="T191">A</text:span>ppointing the Prime Minister<text:span text:style-name="T67"> and </text:span><text:span text:style-name="T191">D</text:span><text:span text:style-name="T67">eputy </text:span><text:span text:style-name="T191">P</text:span><text:span text:style-name="T67">rime </text:span><text:span text:style-name="T191">M</text:span><text:span text:style-name="T67">inister</text:span></text:p>
        </text:list-item>
        <text:list-item>
          <text:p text:style-name="P193"><text:span text:style-name="T27">D</text:span><text:span text:style-name="T9">issolution </text:span><text:span text:style-name="T20">and calling </text:span><text:span text:style-name="T9">of parliament</text:span></text:p>
        </text:list-item>
        <text:list-item>
          <text:p text:style-name="P185"><text:span text:style-name="T191">T</text:span>ackling the <text:span text:style-name="T194">M</text:span>onarchy</text:p>
        </text:list-item>
        <text:list-item>
          <text:p text:style-name="P187">Secondary Legislation</text:p>
        </text:list-item>
        <text:list-item>
          <text:p text:style-name="P188">Trial By Jury</text:p>
        </text:list-item>
        <text:list-item>
          <text:p text:style-name="P189">International Treaties</text:p>
        </text:list-item>
        <text:list-item>
          <text:p text:style-name="P190">UN Conventions</text:p>
        </text:list-item>
        <text:list-item>
          <text:p text:style-name="P185"><text:span text:style-name="T191">E</text:span>ntrenchment</text:p>
        </text:list-item>
        <text:list-item>
          <text:p text:style-name="P191">The Nations and the Regions</text:p>
        </text:list-item>
      </text:list>
      <text:p text:style-name="P56"><text:span text:style-name="T9"/></text:p>
      <text:p text:style-name="P57"><text:span text:style-name="T9">In the following sections I address each of th</text:span><text:span text:style-name="T22">e</text:span><text:span text:style-name="T9"> above in turn.</text:span></text:p>
      <text:p text:style-name="P57"><text:span text:style-name="T9"/></text:p>
      <text:p text:style-name="P3"/>
      <text:p text:style-name="P4">The English Bill of Rights 1689, and <text:span text:style-name="T85">P</text:span>ar<text:span text:style-name="T66">l</text:span>iamentary <text:span text:style-name="T85">P</text:span>rivilege</text:p>
      <text:p text:style-name="P88"><text:span text:style-name="T70">T</text:span><text:span text:style-name="T68">he English Bill of Rights </text:span><text:span text:style-name="T84">[4] </text:span><text:span text:style-name="T68">as it stands is out of date</text:span><text:span text:style-name="T83">, although it has its good points</text:span><text:span text:style-name="T68">.</text:span></text:p>
      <text:p text:style-name="P174"><text:span text:style-name="T164">During George I's reign the powers of the monarchy diminished, and Britain began a transition to the modern system of cabinet government led by a prime minister. Towards the end of his reign, actual political power was held by Robert Walpole, now recognised as Britain's first </text:span><text:span text:style-name="T169">de facto</text:span><text:span text:style-name="T164"> prime minister. George died of a stroke on a trip to his native Hanover, where he was buried. He is the most recent British monarch to be buried outside the United Kingdom. </text:span></text:p>
      <text:p text:style-name="P174"><text:span text:style-name="T164"/></text:p>
      <text:p text:style-name="P175"><text:span text:style-name="T164">I</text:span><text:span text:style-name="T162">t is clear that the Bill of Rights protects the rights of Subjects, not just MPs. For example: "That excessive Bail ought not to be required nor excessive Fines imposed nor cruel and unusual Punishments inflicted."</text:span><text:span text:style-name="T165"> The powers given to police under PACE </text:span><text:span text:style-name="T167">Section 50A</text:span><text:span text:style-name="T166">[5] </text:span><text:span text:style-name="T165">to set pre-charge bail conditions </text:span><text:span text:style-name="T167">gives too much power to custody officers to set conditions</text:span><text:span text:style-name="T165"> contrary to the Bill of Rights.</text:span><text:span text:style-name="T168"> What seems to be happening is that someone is arrested</text:span><text:span text:style-name="T165"> </text:span><text:span text:style-name="T168">but noone can decide what to charge them with. In the meantime the harshest possible bail conditions are set which can last for more than a year. There may not be many such cases up to now but it sets a very bad precedent. No society that affects to believe in the rule of law should tolerate this.</text:span></text:p>
      <text:p text:style-name="P58"><text:span text:style-name="T70"/></text:p>
      <text:p text:style-name="P58"><text:span text:style-name="T70">The problem with the Bill of Rights as it stands is the provision that, </text:span><text:span text:style-name="T69">"the freedom of speech and debates or proceedings in Parliament ought not to be impeached or questioned in any court or place out of Parliament."</text:span></text:p>
      <text:p text:style-name="P59"><text:span text:style-name="T69">A</text:span><text:span text:style-name="T68">t the time this </text:span><text:span text:style-name="T76">was </text:span><text:span text:style-name="T68">necessary to prevent William III from abusing his executive power. Now that the sovereign always acts 'on advice', this danger is removed.</text:span></text:p>
      <text:p text:style-name="P59"><text:span text:style-name="T68"/></text:p>
      <text:p text:style-name="P148">In fact, the above provision creates two problems:</text:p>
      <text:list text:style-name="L2">
        <text:list-item>
          <text:p text:style-name="P194"><text:span text:style-name="T68">Referendums are not constitutionally binding; they are merely advisory</text:span><text:span text:style-name="T71">. When David Cameron called the Brexit referendum in 2016</text:span><text:span text:style-name="T72">, he foolishly promised he would be bound by the result, without holding an independent enquiry into the likely effects of Brexit.</text:span></text:p>
        </text:list-item>
        <text:list-item>
          <text:p text:style-name="P195"><text:span text:style-name="T72">I</text:span><text:span text:style-name="T68">f an MP says something defamatory in the House of Commons, and anyone outside parliament repeats</text:span><text:span text:style-name="T77"> it</text:span><text:span text:style-name="T68">, then they cannot be sued for libel. Also if </text:span><text:span text:style-name="T82">(for example) </text:span><text:span text:style-name="T68">a drug company persuades the government that its vaccine has been thoroughly tested and is safe and effective, and </text:span><text:span text:style-name="T79">t</text:span><text:span text:style-name="T68">his is reported in parliament, then noone outside parliament may challenge that.</text:span><text:span text:style-name="T78"> This conflicts with freedom of expression guaranteed by the </text:span><text:span text:style-name="T81">European Convention on Human Rights (and hence the </text:span><text:span text:style-name="T78">Human Rights Act</text:span><text:span text:style-name="T81">)</text:span><text:span text:style-name="T78">.</text:span></text:p>
        </text:list-item>
      </text:list>
      <text:p text:style-name="P60"><text:soft-page-break/><text:span text:style-name="T68"/></text:p>
      <text:p text:style-name="P60"><text:span text:style-name="T68">To avoid th</text:span><text:span text:style-name="T73">ese problems it is suggested that the above provision is removed</text:span><text:span text:style-name="T80">, referendums made binding</text:span><text:span text:style-name="T73"> and a definition of Parliamentary Privilege substituted.</text:span></text:p>
      <text:p text:style-name="P62"><text:span text:style-name="T73">T</text:span><text:span text:style-name="T68">he Irish constitution attempts this as flows:</text:span></text:p>
      <text:p text:style-name="P60"><text:span text:style-name="T73"/></text:p>
      <text:p text:style-name="P61"><text:span text:style-name="T73">Article 15.12 provides that — <text:line-break/></text:span><text:span text:style-name="Emphasis"><text:span text:style-name="T73">“All official reports and publications of the Oireachtas or of either House thereof and utterances made in either House wherever published shall be privileged”.</text:span></text:span></text:p>
      <text:p text:style-name="Text_20_body"><text:span text:style-name="T86">Article 15.13 further provides that —<text:line-break/></text:span><text:span text:style-name="Emphasis"><text:span text:style-name="T86">“The members of each House of the Oireachtas shall, except in case of treason as defined in this Constitution, felony or breach of the peace, be privileged from arrest in going to and returning from, and while within the precincts of, either House, and shall not, in respect of any utterance in either House, be amenable to any court or any authority other than the House itself”.</text:span></text:span></text:p>
      <text:p text:style-name="P84"><text:span text:style-name="T73">A</text:span><text:span text:style-name="T68"> referendum should solely to decide whether what government an parliament proposes to do is acceptable to the people. This is quite different to how the Brexit referendum was set up. Also the government should have researched the likely effects of a yes vote.</text:span></text:p>
      <text:p text:style-name="P5"/>
      <text:p text:style-name="P6"><text:span text:style-name="T170">P</text:span>olitical <text:span text:style-name="T170">L</text:span>ying<text:span text:style-name="T67"> and its </text:span><text:span text:style-name="T170">E</text:span><text:span text:style-name="T67">ffect on </text:span><text:span text:style-name="T170">P</text:span><text:span text:style-name="T67">rivilege</text:span></text:p>
      <text:p text:style-name="P97">I define a political lie <text:span text:style-name="T226">a</text:span>s a <text:span text:style-name="T254">falsehood </text:span>that is intended<text:span text:style-name="T226"> to</text:span>, or is likely to<text:span text:style-name="T215">,</text:span> influence public policy, either directly or by destroying the credibility of a politician.<text:span text:style-name="T171"> It should be made a serious punishable offence. If the Irish definition </text:span><text:span text:style-name="T196">of privilege </text:span><text:span text:style-name="T171">is follow</text:span><text:span text:style-name="T196">ed</text:span><text:span text:style-name="T171"> it should apply to MPs, provided that the word felony is replaced by a term known to English law. A person sho</text:span><text:span text:style-name="T225">u</text:span><text:span text:style-name="T171">ld be found guilty if either</text:span><text:span text:style-name="T173">,</text:span><text:span text:style-name="T171"> it can be proved that the</text:span><text:span text:style-name="T255"> falsehood</text:span><text:span text:style-name="T171"> was intended</text:span><text:span text:style-name="T173">,</text:span><text:span text:style-name="T171"> or if when he or she is made aware of the error, he or she fails to acknow</text:span><text:span text:style-name="T172">l</text:span><text:span text:style-name="T171">edge it and <text:s/></text:span><text:span text:style-name="T172">make every attempt to neutralise its effects.</text:span></text:p>
      <text:p text:style-name="P97"/>
      <text:p text:style-name="P120">Anyone, especially media, should be subject to this law. Repetition of a falsehood uttered by others should also be covered.</text:p>
      <text:p text:style-name="P97"/>
      <text:p text:style-name="P108">Some lies are complicated. Suppose <text:span text:style-name="T336">(hypothetically) that </text:span>a foreign drug company develops and promotes something it calls a 'vaccine'<text:span text:style-name="T197"> that will prevent a very serious disease.</text:span><text:span text:style-name="T198"> The company claims that the 'vaccine' has been exhaustively tested and is 'safe and effective'. The government accepts these claims, buys quant</text:span><text:span text:style-name="T199">i</text:span><text:span text:style-name="T198">ties of the 'vaccine', and persuades people to be 'vaccinated'</text:span><text:span text:style-name="T199">. Convincing evidence then emerges that the 'vaccine' is not effective and may be killing people. If the government ignores the evidence </text:span><text:span text:style-name="T214">and refuses to acknowledge it, </text:span><text:span text:style-name="T199">it is lying</text:span><text:span text:style-name="T214">, and someone should be found guilty of a crime</text:span><text:span text:style-name="T199">.</text:span></text:p>
      <text:p text:style-name="P108"/>
      <text:p text:style-name="P109">Another example is a planned infrastructure project that is expected to take more than one parliament to come to fruition.<text:span text:style-name="T200"> It is clear that partial delivery would bring no net benefit; it would be a waste of money.</text:span><text:span text:style-name="T214"> It is found that costs and timescales have been seriously under estimated. That too must be acknowledged</text:span><text:span text:style-name="T262"> as soon as possible, rather than dodge the hard decision</text:span><text:span text:style-name="T214">.</text:span></text:p>
      <text:p text:style-name="P109"/>
      <text:p text:style-name="P125">Too often when project costs and timescales spiral out of control the purpose of the project is forgotten. Yet another example is the aircraft carriers which<text:span text:style-name="T268"> it</text:span> appears cannot be relied upon to travel to where they are needed, let alone be able to launch appropriate aircraft.<text:span text:style-name="T269"> More honesty in acknowledging problems early could save vast amounts of money.</text:span></text:p>
      <text:p text:style-name="P109"/>
      <text:p text:style-name="P123">Currently politicians are fond of saying, 'there is no money'. In fact government expenditure creates money; taxation extinguishes it.<text:span text:style-name="T263"> Spending ahead of taxation can have unfortunate consequences but they are probably applying arbitrary fiscal rules. They must be forced to explain.</text:span><text:span text:style-name="T265"> Failure to explain when challenged should be treated as a lie.</text:span></text:p>
      <text:p text:style-name="P124"><text:s/></text:p>
      <text:p text:style-name="P109"/>
      <text:p text:style-name="P97"><text:soft-page-break/></text:p>
      <text:p text:style-name="P99">P<text:span text:style-name="T195">r</text:span>eaching the doctrine that ' The End Justifies the Means' should also be an offence whether or not such preaching involves lying.</text:p>
      <text:p text:style-name="P97"/>
      <text:p text:style-name="P121">In theory the House of Commons i<text:span text:style-name="T176">t</text:span>self could police political lying. There is a<text:span text:style-name="T175"> Code of Conduct </text:span>which <text:span text:style-name="T175">is backed up by the Parliamentary Commissioner for Standards and the Committee on Standards and Privileges. </text:span>Bearing in mind how Elizabeth Filkins was treated, I wonder how effective that is. I sense that <text:span text:style-name="T175">MPs </text:span>tend to look after their own.<text:span text:style-name="T175"> </text:span><text:span text:style-name="T176">I am not aware that that system has ever effectively address</text:span><text:span text:style-name="T177">ed</text:span><text:span text:style-name="T176"> political lying.</text:span></text:p>
      <text:p text:style-name="P121"/>
      <text:p text:style-name="P7"/>
      <text:p text:style-name="P8">Government<text:span text:style-name="T270">,</text:span> the Media<text:span text:style-name="T270"> and Confidential Lobbying</text:span></text:p>
      <text:p text:style-name="P126"/>
      <text:p text:style-name="P126">In a democracy any communication between government (ministers and officials), and outside parties<text:span text:style-name="T272"> should be made public.</text:span><text:span text:style-name="T273"> This </text:span><text:span text:style-name="T274">is </text:span><text:span text:style-name="T273">difficult to enforce 100%. The important point is that private communications should not influence public policy. The minutes of key meetings within government should record private <text:s/>sources of information relevant to the decisions made.</text:span><text:span text:style-name="T274"> Except where narrowly defined considerations of national security are involved, these minutes should be publicly available.</text:span></text:p>
      <text:p text:style-name="P126"/>
      <text:p text:style-name="P127">No media outlet must be allowed privileged access to government. The deal Thatcher did with Murdoch should have resulted in her imprisonment. No media outlet should be allowed to gain market power. To this end <text:span text:style-name="T337">a Media</text:span> C<text:span text:style-name="T337">ompetition</text:span> Authority should be <text:span text:style-name="T337">formed as </text:span>an office of parliament, not government (as is the Comptroller and Auditor General and the National Audit Office).<text:span text:style-name="T275"> Any discussions between government and media bosses should be recorded visually or in writing and made available to rival media</text:span></text:p>
      <text:p text:style-name="P122">Government announcements should always be made in the House of Commons, neve<text:span text:style-name="T266">r</text:span> to the media.</text:p>
      <text:p text:style-name="P122"/>
      <text:p text:style-name="P128">If there is healthy competition between <text:span text:style-name="T321">print </text:span>media with varying political views, they must be perm<text:span text:style-name="T278">i</text:span>tted to express them provided they do not lie.<text:span text:style-name="T310"> </text:span><text:span text:style-name="T322">T</text:span><text:span text:style-name="T310">hey will seek to influence by framing</text:span><text:span text:style-name="T322">, but that has to be tolerated up to a point</text:span><text:span text:style-name="T310">.</text:span><text:span text:style-name="T322"> The situation with broadcast media is different.</text:span><text:span text:style-name="T323"> The BBC still has the largest audience share. and has the immense privilege of being funded by the license fee. It may not actually lie but it can and does influence opinion by not reporting all relevant facts about a situation or issue This is known as Emphasis Framing. The BBC should have the ability to avoid this kind of framing. Even where it simply does not have </text:span><text:span text:style-name="T324">the facts it should acknowledge that.</text:span></text:p>
      <text:p text:style-name="P128"/>
      <text:p text:style-name="P147">We need a radical reform of party political funding. <text:span text:style-name="T342">The limits </text:span><text:span text:style-name="T343">set by the Representation of the People act </text:span><text:span text:style-name="T342">for spending on promoting individual candidates</text:span><text:span text:style-name="T343"> are reasonable, but the limit of £30,000 national spending per seat contested, set under the PPER act could be reduced to £3,000 per seat.</text:span></text:p>
      <text:p text:style-name="P128"/>
      <text:p text:style-name="P130">Many organisations lobby government openly. They want to get the message across to government and the public. That's fine so long as they are not spreading a message of hate.</text:p>
      <text:p text:style-name="P130"/>
      <text:p text:style-name="P131">55 Tufton Street is use<text:span text:style-name="T276">d</text:span> by a number of right wing 'think tanks' which <text:span text:style-name="T277">are </text:span>actually lobby groups. They <text:span text:style-name="T310">mostly </text:span>lobby <text:span text:style-name="T310">openly</text:span><text:span text:style-name="T338">, but they also have meetings </text:span><text:soft-page-break/><text:span text:style-name="T338">with ministers</text:span>.<text:span text:style-name="T276"> <text:s/></text:span><text:span text:style-name="T320">Opaqueness of funding seems to be the issue.</text:span><text:span text:style-name="T338"> They should be required to publish their annual accounts on their websites, and thes</text:span><text:span text:style-name="T339">e</text:span><text:span text:style-name="T338"> should identify major funders.</text:span></text:p>
      <text:p text:style-name="P131"/>
      <text:p text:style-name="P142">I cannot find any of the deni<text:span text:style-name="T305">z</text:span><text:span text:style-name="T306">e</text:span>ns of 55 Tufton Street on the Register of Consultant Lobbyists.<text:span text:style-name="T307"> This register was set up under the Transpare</text:span><text:span text:style-name="T308">n</text:span><text:span text:style-name="T307">cy of Lobbying....Act 2014</text:span><text:span text:style-name="T309">, This failed because these organisations do not admit they have clients, but they are opaquely funded. What is the difference in reality between a client and a donor?</text:span><text:span text:style-name="T311"> The legislation is widely held to have failed.</text:span></text:p>
      <text:p text:style-name="P131"/>
      <text:p text:style-name="P132"/>
      <text:p text:style-name="P129"/>
      <text:p text:style-name="P97"/>
      <text:p text:style-name="P2">The Voting System</text:p>
      <text:p text:style-name="P98">Our existing First Past the Post <text:span text:style-name="T183">(FPTP) </text:span>voting system, <text:span text:style-name="T179">as used for electing MPs, </text:span>as well as denying most voters any real choice, has a <text:span text:style-name="T178">number of effects:</text:span></text:p>
      <text:list text:style-name="L3">
        <text:list-item>
          <text:p text:style-name="P192"><text:span text:style-name="T178">It entrenches the Conservative/Labour duopoly. Neither party has fresh ideas for addressing all the issues we have. Their policies are very similar and each focuses on trying to discre</text:span>d<text:span text:style-name="T178">it the other. </text:span></text:p>
        </text:list-item>
        <text:list-item>
          <text:p text:style-name="P198"><text:span text:style-name="T123">It locks out new parties with new thinking; how often do you see '[party X] can't win here'</text:span><text:span text:style-name="T124">?</text:span></text:p>
        </text:list-item>
        <text:list-item>
          <text:p text:style-name="P199"><text:span text:style-name="T125">There is no effective scrutiny of bills in the commons. </text:span><text:span text:style-name="T126">That is left to a House of Lords. anachronistic and under threat from the increasing volume of irrespo</text:span><text:span text:style-name="T125">n</text:span><text:span text:style-name="T126">sible Prime Ministerial app</text:span><text:span text:style-name="T125">o</text:span><text:span text:style-name="T126">intments.</text:span><text:span text:style-name="T125"> </text:span><text:span text:style-name="T127">Any single party government elected by FPTP is likely to put forward ill considered legislation which can be corrected elsewhere.</text:span></text:p>
        </text:list-item>
      </text:list>
      <text:p text:style-name="P63">The election of an official such as a mayor or a Police and Crime Commissioner should ideally be by a preference system known as AV in the UK, PV in Australia or Instant Run Off Voting in the US.<text:span text:style-name="T184"> Britain has used a simplified version called Supplementary Vote. The Conservatives have abolished this</text:span><text:span text:style-name="T185"> for no good reason.</text:span></text:p>
      <text:p text:style-name="P63"/>
      <text:p text:style-name="P64">All other public elections at all levels should be proportional. The system matters. Former director of the Electoral Reform Society <text:span text:style-name="T216">Enid Lakeman </text:span>wrote of two types of system, systems that merely deliver <text:span text:style-name="T185">'</text:span>fair shares to parties<text:span text:style-name="T185">' and systems that 'put the voter in control'. Systems in the first category include AMS, party list, and <text:s/>'</text:span><text:span text:style-name="T1">votes</text:span><text:span text:style-name="T185"> </text:span><text:span text:style-name="T1">weighted</text:span><text:span text:style-name="T185"> </text:span><text:span text:style-name="T1">proportional</text:span><text:span text:style-name="T185"> </text:span><text:span text:style-name="T1">representation</text:span><text:span text:style-name="T185">'</text:span><text:span text:style-name="T186">. STV is the prime example in second category. Parties want control so LCER is content to promote AMS.</text:span><text:span text:style-name="T187"> </text:span></text:p>
      <text:p text:style-name="P64"/>
      <text:p text:style-name="P71"><text:soft-page-break/>MPs elected under FPTP or any party based system of PR cannot afford to defy the whip. Those elected by STV would have a much better chance of being re-elected as an independent.</text:p>
      <text:p text:style-name="P64"/>
      <text:p text:style-name="P65">Both major parties are dysfunctional. This is partly because membership has dropped and funding is increasingly dependent on wealthy donors with their own agendas. <text:span text:style-name="T188"><text:s/></text:span></text:p>
      <text:p text:style-name="P68"/>
      <text:p text:style-name="P68">In addition Labour has a complicated system of electing leaders, so that if someone fails to honour promises made during the campaign it is difficult to remove him. Right wingers under Starmer have an iron grip on things. Members with a social conscience are being forced out.</text:p>
      <text:p text:style-name="P66"/>
      <text:p text:style-name="P66">Meanwhile the Conservatives can change their leaders more easily but the party has been infected with those for whom the ends justify the means and are shy about disclosing their ends<text:span text:style-name="T189">.</text:span></text:p>
      <text:p text:style-name="P66"/>
      <text:p text:style-name="P67">For these reasons STV should be used in all public elections. They can take a while to count, and so it is worth considering the arrangem<text:span text:style-name="T190">e</text:span>nt used in Scottish local elections<text:span text:style-name="T267"> whereby votes are cast on paper ballot forms, then machine read and counted by computer.</text:span></text:p>
      <text:p text:style-name="P44"/>
      <text:p text:style-name="P72">Boundary Commissions shall be established by law. No electoral divisions shall be established with fewer than 5 seats to fill.</text:p>
      <text:p text:style-name="P72"/>
      <text:p text:style-name="P38"><text:span text:style-name="T25"/></text:p>
      <text:p text:style-name="P39"><text:span text:style-name="T25">T</text:span><text:span text:style-name="T19">he Second </text:span><text:span text:style-name="T26">C</text:span><text:span text:style-name="T19">hamber - </text:span><text:span text:style-name="T26">C</text:span><text:span text:style-name="T19">omposition and </text:span><text:span text:style-name="T26">P</text:span><text:span text:style-name="T19">owers</text:span></text:p>
      <text:p text:style-name="P154"><text:span text:style-name="T128">M</text:span><text:span text:style-name="T122">any have argued for reform of the House of Lords</text:span><text:span text:style-name="T129"> but there is no agreement as to what it is for. Should it represent the nations and the regions and if so should </text:span><text:span text:style-name="T147">it </text:span><text:span text:style-name="T129">be like the Bundesrat? Should it be a house of experts, and if so how should they be selected? How can we prevent </text:span><text:span text:style-name="T160">it </text:span><text:span text:style-name="T129">being too partisan? In the short term </text:span><text:span text:style-name="T130">its powers </text:span><text:span text:style-name="T148">could </text:span><text:span text:style-name="T130">remain unchanged</text:span><text:span text:style-name="T148">, but </text:span><text:span text:style-name="T129">we must somehow prev</text:span><text:span text:style-name="T130">ent one party dominating. It should then be looked at </text:span><text:span text:style-name="T149">more radically, </text:span><text:span text:style-name="T130">once the Commons has been sorted out.</text:span></text:p>
      <text:p text:style-name="P154"><text:span text:style-name="T130"/></text:p>
      <text:p text:style-name="P180"><text:span text:style-name="T130">P</text:span><text:span text:style-name="T122">eers should not be appointed as a reward for partisan support but rather for their potential </text:span><text:span text:style-name="T161">contribution to </text:span><text:span text:style-name="T122">the work of the House.</text:span></text:p>
      <text:p text:style-name="P153"><text:span text:style-name="T130"/></text:p>
      <text:p text:style-name="P9"/>
      <text:p text:style-name="P10"><text:span text:style-name="T182">P</text:span><text:span text:style-name="T192">rorogation - is it needed?</text:span></text:p>
      <text:p text:style-name="P101"><text:span text:style-name="Strong_20_Emphasis"><text:span text:style-name="T74">In the UK </text:span></text:span><text:span text:style-name="Strong_20_Emphasis"><text:span text:style-name="T75">Prorogation</text:span></text:span><text:span text:style-name="Strong_20_Emphasis"><text:span text:style-name="T193"> </text:span></text:span><text:span text:style-name="T192">signals the end of a parliamentary session – the parliamentary ‘year’. This brings nearly all parliamentary business – including most bills and all motions and parliamentary questions – to a close. Parliament then reconvenes when a new session starts– marked by a King's Speech, which outlines a new programme of legislation</text:span><text:span text:style-name="T193">. </text:span></text:p>
      <text:p text:style-name="P101">Parliament may also be prorogued before it is ‘dissolved’ prior a general election, to wrap up parliamentary business early and allow MPs to focus on the election campaign. If parliament has been dissolved, it cannot then be prorogued, as there is no longer a parliament to be suspended. </text:p>
      <text:p text:style-name="P101"/>
      <text:p text:style-name="P78"><text:span text:style-name="T43">While all this could remain in place, the </text:span><text:span text:style-name="T44">report of the </text:span><text:span text:style-name="T43">Institute for Government</text:span><text:span text:style-name="T44">'s</text:span><text:span text:style-name="T43"> </text:span><text:span text:style-name="T45"><text:s/>Commission on the Centre of Government</text:span><text:span text:style-name="T46">, while focusing mai</text:span><text:span text:style-name="T48">n</text:span><text:span text:style-name="T46">ly on the structure of government, also recommends</text:span><text:span text:style-name="T47">, "</text:span>The government should agree Priorities for Government at the start of a parliament and announce them as part of a modernised King’s Speech.<text:span text:style-name="T217">"</text:span><text:span text:style-name="T218"> While the King's Speech should cover priorities, not just a list of proposed legislation, heed should given to </text:span><text:span text:style-name="T219">Eisenhower's advice, </text:span><text:span text:style-name="T220">'</text:span>Plans Are Worthless, But Planning Is Everything<text:span text:style-name="T220">'.</text:span></text:p>
      <text:p text:style-name="P77"/>
      <text:p text:style-name="P101"/>
      <text:p text:style-name="P106">In Ireland the schedule of sittings of the Dáil is set by its Business Committee.</text:p>
      <text:p text:style-name="P100"/>
      <text:p text:style-name="P13"/>
      <text:p text:style-name="P14"><text:span text:style-name="T191">A</text:span>ppointing the Prime Minister<text:span text:style-name="T67"> and </text:span><text:span text:style-name="T191">D</text:span><text:span text:style-name="T67">eputy </text:span><text:span text:style-name="T191">P</text:span><text:span text:style-name="T67">rime </text:span><text:span text:style-name="T191">M</text:span><text:span text:style-name="T67">inister</text:span></text:p>
      <text:p text:style-name="P155"><text:span text:style-name="T131">The current convention is that when a Prime Minister resigns, he or she advises the sovereign whom to appoint in his or her place. This becomes slightly contentious when an elections result</text:span><text:span text:style-name="T132">s</text:span><text:span text:style-name="T131"> in a hung parliament.</text:span><text:span text:style-name="T133"> In 2010, Labour lost its majority. Conservatives won the most seats, but not a majority. They argued that David Cameron should have been appointed Prime Minister. Gordon Brown</text:span><text:span text:style-name="T134">, however declined to resign pending the formation of a coalition, arguing that the Lib Dems might </text:span><text:span text:style-name="T150">have </text:span><text:span text:style-name="T134">form</text:span><text:span text:style-name="T150">ed</text:span><text:span text:style-name="T134"> a coalition with Labour. In fact a Conservative-Lib Dem coalition was negotiated and Brown then resigned advising the Queen to appoint Cameron.</text:span><text:span text:style-name="T135"> There would have been less contention if the relevant provision of the Irish constitution had applied. By Article</text:span><text:span text:style-name="T136"> 13 1 1 "</text:span><text:span text:style-name="T86"> The President shall, on the nomination of Dáil Éireann, appoint the Taoiseach, that is, the head of the Government or Prime Minister.</text:span><text:span text:style-name="T87">"</text:span><text:span text:style-name="T88"> The same principle could be applied in Britain. If however a party has gained a majority the current convention is better because it avoids delay.</text:span><text:span text:style-name="T89"> If a trusted official (the Cabinet Secretary?) were to inform the King which party if any has a majority, he would </text:span><text:span text:style-name="T90">know </text:span><text:span text:style-name="T89">which convention should apply.</text:span></text:p>
      <text:p text:style-name="P155"><text:span text:style-name="T89"/></text:p>
      <text:p text:style-name="P162"><text:span text:style-name="T89">I</text:span><text:span text:style-name="T86">t should be sufficient for the constitution to say that </text:span><text:span text:style-name="T96">following a general election </text:span><text:span text:style-name="T86">the Head of State </text:span><text:span text:style-name="T95"><text:s/></text:span><text:span text:style-name="T86">appoints the Prime Minister on the advice of his or her predecessor provided that in the absence of a majority the outgoing Prime Minister is not criticised for waiting for a coalition or other workable arrangement to be formed.</text:span></text:p>
      <text:p text:style-name="P162"><text:span text:style-name="T86"/></text:p>
      <text:p text:style-name="P163"><text:span text:style-name="T97">This however does not cover the change of Prime Minister in the middle of a parliament. When </text:span><text:span text:style-name="T89">Johnson </text:span><text:span text:style-name="T97">was forced to </text:span><text:span text:style-name="T89">announce</text:span><text:span text:style-name="T97"> in 2022</text:span><text:span text:style-name="T89"> that he would resign as party leader</text:span><text:span text:style-name="T97">, he</text:span><text:span text:style-name="T89"> also announced that he would remain as prime minister until a successor was elected.</text:span><text:span text:style-name="T97"> This involved the election of a new party leader</text:span><text:span text:style-name="T98">.</text:span></text:p>
      <text:p text:style-name="Text_20_body"><text:span text:style-name="T86">Voting took place between 13 July and 2 September. After a series of MP ballots, the list of candidates was narrowed down to Liz Truss, and Roshi Sunk, </text:span><text:span text:style-name="T98">in a final vote of Conservative Party members</text:span><text:span text:style-name="T86"> </text:span><text:span text:style-name="T99">the result of which was announced </text:span><text:span text:style-name="T98">o</text:span><text:span text:style-name="T86">n 5 September, Truss was elected to lead the party, and assumed the premiership on 6 September</text:span><text:span text:style-name="T98">.</text:span><text:span text:style-name="T99"> She lasted just 50 days.</text:span><text:span text:style-name="T100"> It is questionable whether party members are the best people to choose Prime Ministers.</text:span></text:p>
      <text:p text:style-name="P164"><text:span text:style-name="T86">There has been a lazy assumption that Prime Ministers are necessarily the leaders of their party.</text:span><text:span text:style-name="T101"> Neither the leader of the SNP nor that of Plaid sit in Westminster. SNP MPs in Westminster select their own leader as do Plai</text:span><text:span text:style-name="T102">d</text:span><text:span text:style-name="T101"> MPs.</text:span><text:span text:style-name="T102"> Green MP, Caroline Lucas, chose not to run for the party leadership.</text:span></text:p>
      <text:p text:style-name="P165"><text:soft-page-break/><text:span text:style-name="T102">I</text:span><text:span text:style-name="T86">t should be the parliamentary party; not the party in the country tha</text:span><text:span text:style-name="T103">t</text:span><text:span text:style-name="T86"> chooses a Prime Minister.</text:span></text:p>
      <text:p text:style-name="P166"><text:span text:style-name="T86">Noting that since the year 2000, political parties have been registered</text:span><text:span text:style-name="T104">; if a prime minister dies in office, is permanently incapacitated, or has lost the respect of his party and is persuaded to resign</text:span><text:span text:style-name="T105">, then the Deputy Prime Minister (as redefined below) would take over while the parliament</text:span><text:span text:style-name="T106">ary</text:span><text:span text:style-name="T105"> party elects a new leader. The Deputy Prime Minister would then advise the sovereign to call the person so elected.</text:span><text:span text:style-name="T107"> Prime Ministers who retain the respect of their party can call an election whenever they like</text:span><text:span text:style-name="T108">.</text:span></text:p>
      <text:p text:style-name="P155"><text:span text:style-name="T89"/></text:p>
      <text:p text:style-name="P152">Redefining the post of Deputy Prime Minister</text:p>
      <text:p text:style-name="P157"><text:span text:style-name="T108"><text:s/></text:span><text:span text:style-name="T89">I</text:span><text:span text:style-name="T86">n Ireland Article</text:span><text:span text:style-name="T91"> 28</text:span><text:span text:style-name="T92"> 6 provides that</text:span><text:span text:style-name="T94">,</text:span><text:span text:style-name="T93"> </text:span><text:span text:style-name="T94">"</text:span><text:span text:style-name="T93">the Taoiseach shall nominate a member of the Government to be the Unwaisted. The Tánaiste shall act for all purposes in the place of the Taoiseach if the Taoiseach should die, or become permanently incapacitated, until a new Taoiseach shall have been appointed. The Tánaiste shall also act for or in the place of the Taoiseach during the temporary absence of the Taoiseach.</text:span><text:span text:style-name="T94">"</text:span></text:p>
      <text:p text:style-name="P156"><text:span text:style-name="T94"/></text:p>
      <text:p text:style-name="P158"><text:span text:style-name="T94">I</text:span><text:span text:style-name="T86">n Britain the Deputy Prime Minister post should always be filled, and he or she should have the same powers and responsibilities as the <text:s/></text:span><text:span text:style-name="T93">Tánaiste</text:span><text:span text:style-name="T86">.</text:span></text:p>
      <text:p text:style-name="P155"><text:span text:style-name="T89"/></text:p>
      <text:p text:style-name="P40"><text:span text:style-name="T27"/></text:p>
      <text:p text:style-name="P41"><text:span text:style-name="T27">D</text:span><text:span text:style-name="T28">issolution </text:span><text:span text:style-name="T20">and calling </text:span><text:span text:style-name="T28">of parliament</text:span></text:p>
      <text:p text:style-name="P107">Following repeal of the FTPA, the ability to dissolve parliament is once again a royal prerogative, exercised on the advice of the prime minister. This means that the prime minister can ‘request’ a dissolution at a time of their choosing, though it must be within five years of the last general election. </text:p>
      <text:p text:style-name="P69"><text:span text:style-name="T28"/></text:p>
      <text:p text:style-name="P70"><text:span text:style-name="T28">I</text:span><text:span text:style-name="T9"> assume a new parliam</text:span><text:span text:style-name="T29">e</text:span><text:span text:style-name="T9">nt is called once the Prime Minister has been appointed.</text:span></text:p>
      <text:p text:style-name="P69"><text:span text:style-name="T28"/></text:p>
      <text:p text:style-name="P42"><text:span text:style-name="T27"/></text:p>
      <text:p text:style-name="P43"><text:span text:style-name="T27">T</text:span><text:span text:style-name="T28">ackling the </text:span><text:span text:style-name="T30">M</text:span><text:span text:style-name="T28">onarchy</text:span></text:p>
      <text:p text:style-name="P159"><text:span text:style-name="T137">W</text:span><text:span text:style-name="T122">hen Queen Elizabeth II was crowned in 1953 things were very different. We had come out of the War. The welfare state had been established,</text:span><text:span text:style-name="T138"> Everest had been conquered. The young Queen was welcomed and the early death of her father </text:span><text:span text:style-name="T139">the year before and the abdication of her uncle were gratefully forgotten. It was rational to believe in better times to come.</text:span><text:span text:style-name="T140"> The royal family was treated with some deference, slightly dented when Princess Margaret was not allowed to marry the divorced Peter Townsend. </text:span><text:span text:style-name="T141">Since then the doings</text:span><text:span text:style-name="T142">, disagreements</text:span><text:span text:style-name="T143">, mistakes</text:span><text:span text:style-name="T141"> and foibles of members of the royal family have been widely reported</text:span><text:span text:style-name="T142">. The monarchy is not nearly as popular as it was. Is it time we ditched it? Supporters probably we</text:span><text:span text:style-name="T143">l</text:span><text:span text:style-name="T142">come the pageantry</text:span><text:span text:style-name="T143">, and fact that we are unique. They claim that the monarchy is good for tourism, some thing that others hotly dispute. Secrecy over the family's finances, and the fact that they pay little or no tax is resented. How can the Sovereign Grant be justified?</text:span></text:p>
      <text:p text:style-name="P159"><text:span text:style-name="T143"/></text:p>
      <text:p text:style-name="P170"><text:span text:style-name="T143">T</text:span><text:span text:style-name="T122">here is a very good case for reform. e.g. more openness, but also remov</text:span><text:span text:style-name="T151">al</text:span><text:span text:style-name="T122"> of royal immunity to some laws, such as any on land use planning.</text:span></text:p>
      <text:p text:style-name="P159"><text:span text:style-name="T143"/></text:p>
      <text:p text:style-name="P160"><text:span text:style-name="T143">R</text:span><text:span text:style-name="T122">ather than pursue these matters further I choose to focus on the duties of the monarchy and the constitutional issues involved and I compare these with the position of the elected Irish president.</text:span></text:p>
      <text:p text:style-name="P160"><text:span text:style-name="T122"/></text:p>
      <text:p text:style-name="P161"><text:span text:style-name="T146">There are some duties which any Head of State would undertake</text:span><text:span text:style-name="T144">, such as state visits.</text:span><text:span text:style-name="T145"> </text:span></text:p>
      <text:p text:style-name="P161"><text:span text:style-name="T145"/></text:p>
      <text:p text:style-name="P73"><text:span text:style-name="T31">There is the Commonwealth of </text:span><text:span text:style-name="T32">56 nations. <text:s/>The </text:span>head of the Commonwealth<text:span text:style-name="T32"> is Charles III. He is king of 15 member states, known as the Commonwealth realms, while 36 other members are republics, and five others have different monarchs. </text:span><text:span text:style-name="T33">The Commonwealth Secretariat already organises</text:span><text:span text:style-name="T32"> <text:s/></text:span><text:span text:style-name="T33">Commonwealth Heads of Government Meetings. If we were to become a republic it seems unlik</text:span><text:span text:style-name="T34">e</text:span><text:span text:style-name="T33">ly that the ending of the <text:s/></text:span><text:span text:style-name="T32">Commonwealth realms</text:span><text:span text:style-name="T33"> would be much of a problem</text:span><text:span text:style-name="T35">.</text:span></text:p>
      <text:p text:style-name="P73"><text:span text:style-name="T35"/></text:p>
      <text:p text:style-name="P110">The Privy Council could remain, the President taking the place of the Sovereign.</text:p>
      <text:p text:style-name="P74"><text:span text:style-name="T9"/></text:p>
      <text:p text:style-name="P75"><text:span text:style-name="T39">In Ireland there is a Council of State with membership similar to that of the Privy Council. The difference is that meetings </text:span><text:span text:style-name="T36">may be convened by the President at such times and places as he shall determine.</text:span><text:span text:style-name="T37"> The President would be seeking advice on such matters as addressing the nation</text:span><text:span text:style-name="T38">, addressing the </text:span><text:soft-page-break/><text:span text:style-name="T38">parliament, or Referring a bill to the people for an "ordinary referendum" </text:span><text:span text:style-name="T40">. Could such meetings be fitted into the Privy Council structure?</text:span></text:p>
      <text:p text:style-name="P75"><text:span text:style-name="T40"/></text:p>
      <text:p text:style-name="P76"><text:span text:style-name="T40">C</text:span><text:span text:style-name="T9">rown </text:span><text:span text:style-name="T41">D</text:span><text:span text:style-name="T9">ependenc</text:span><text:span text:style-name="T41">i</text:span><text:span text:style-name="T9">es (Channel Islands and the Isle of Man) are basically </text:span><text:span text:style-name="T56">se</text:span><text:span text:style-name="T9">l</text:span><text:span text:style-name="T56">f</text:span><text:span text:style-name="T9"> governing but legislation is approved by Orders in Council. There is also a Lieutenant Governor whose role is unclear. Would any of this need to change?</text:span></text:p>
      <text:p text:style-name="P76"><text:span text:style-name="T9"/></text:p>
      <text:p text:style-name="P119"><text:span text:style-name="T281">If the monarchy were abolished, t</text:span>he duchies of Lancaster and Cornwall would have to be dealt with.</text:p>
      <text:p text:style-name="P76"><text:span text:style-name="T9"/></text:p>
      <text:p text:style-name="P79"><text:span text:style-name="T9">Finally, there is the Church of England. I find it difficult to see how the monarchy could be abolished</text:span><text:span text:style-name="T42"> without disestablishing the Church of England.</text:span></text:p>
      <text:p text:style-name="P79"><text:span text:style-name="T42"/></text:p>
      <text:p text:style-name="P15"/>
      <text:p text:style-name="P16">Secondary Legislation</text:p>
      <text:p text:style-name="P117"><text:span text:style-name="T222">T</text:span>here is far too much secondary legislation, almost all of which is laid under the Negative Resolution Procedure<text:span text:style-name="T223">.</text:span></text:p>
      <text:p text:style-name="P118">A<text:span text:style-name="T223"> Statutory Instrument</text:span> <text:span text:style-name="T224">(SI) </text:span>laid under the negative procedure becomes law on the day the Minister signs it and automatically remains law unless a motion – or ‘prayer’ – to reject it is agreed by either House within 40 sitting days. Certain SIs on financial matters are only considered by the Commons.</text:p>
      <text:p text:style-name="P80"><text:span text:style-name="T224">By contrast </text:span><text:span text:style-name="T264">a</text:span>n SI laid under the affirmative procedure must be actively approved by both Houses of Parliament. Certain SIs on financial matters are only considered by the Commons. </text:p>
      <text:p text:style-name="P94">In order to get this situation under control, there should be a provision whereby a very few MPs or Peers could insist that an SI laid under the Negative Procedure be subject to the Affirmative Procedure.</text:p>
      <text:p text:style-name="P94"/>
      <text:p text:style-name="P26"/>
      <text:p text:style-name="P27">Trial By Jury</text:p>
      <text:p text:style-name="P143">The principle of Jury Equity <text:span text:style-name="T326">was </text:span>established <text:span text:style-name="T326">during </text:span><text:s/>the trial of two Quakers William Penn and William Meed in 1670.<text:span text:style-name="T340"> [6]</text:span></text:p>
      <text:p text:style-name="P95">The pair were charged under the Conventicle Act which restricted non-Anglicans to meetings of no more than five people. Meed and Penn were arrested preaching to several hundred.</text:p>
      <text:p text:style-name="P96">Despite overwhelming evidence and threats from the judge, the jury refused to convict, believing the law to be morally wrong. The subsequent legal ruling that no juror could be punished merely for their decision still reverberates today and is even commemorated at the Old Bailey. </text:p>
      <text:p text:style-name="P176"><text:span text:style-name="T111">The practice was still accepted in 198</text:span><text:span text:style-name="T119">4</text:span><text:span text:style-name="T111"> when Clive Ponting was tried for breaking the official secrets act</text:span><text:span text:style-name="T118"> [7]</text:span><text:span text:style-name="T111">, He tried to use </text:span><text:span text:style-name="T117">a</text:span><text:span text:style-name="T111"> public interest defence, but the judge said that the public interest was what the government of the day said it was. The jury acquitted him using jury equity, and this was not challenged at the time</text:span><text:span text:style-name="T112"> in spite of the fact that under the oaths act </text:span><text:span text:style-name="T113">1978 the jurors would have been rewired to swear or affirm</text:span><text:span text:style-name="T114"> t</text:span><text:span text:style-name="T86">hat</text:span><text:span text:style-name="T114">,</text:span><text:span text:style-name="T327"> </text:span><text:span text:style-name="T114">"</text:span><text:span text:style-name="T86"> I will faithfully try the defendant and give a true verdict according to the evidence</text:span><text:span text:style-name="T114">"</text:span><text:span text:style-name="T86"> </text:span><text:span text:style-name="T115">.</text:span></text:p>
      <text:p text:style-name="P177"><text:span text:style-name="T115">Under this fascist government, defendants are now banned from explaining the principle of ‘jury equity’ to the jury, even though it is a well established principle of law, which is set in marble at the original entrance to the Old Bailey. <text:s/>It seems most unlikely that a Labour government under Starmer would wish to change </text:span><text:span text:style-name="T116">th</text:span><text:span text:style-name="T115">is position.</text:span></text:p>
      <text:p text:style-name="P181"><text:span text:style-name="T115">T</text:span><text:span text:style-name="T86">he main issue seems to be when the defendant has taken action as part of a <text:s/>are as climate protest or similar. Too often the judge will not allow evidence. This puts jurors in an awkward position. Do they follow the law or their conscience? If they contemplate jury equity they are in fact breaking their jury oath.</text:span></text:p>
      <text:p text:style-name="P177"><text:span text:style-name="T120">The </text:span><text:span text:style-name="T115">Jury Central Summoning Bureau</text:span><text:span text:style-name="T120"> is as unhelpful as it can be. They will not answer questions about selection of a jury</text:span><text:span text:style-name="T121"> from those summoned to attend court. The process is totally biassed in favour of the prosecution.</text:span></text:p>
      <text:p text:style-name="P17"/>
      <text:p text:style-name="P18">International Treaties</text:p>
      <text:p text:style-name="P172"><text:span text:style-name="T152">W</text:span><text:span text:style-name="T122">e should not be bound by any international treaty until</text:span><text:span text:style-name="T153"> all parties have ratified. The UK should not ratify until primary legislation honouring the treaty has been passed. Such legislation sh</text:span><text:span text:style-name="T155">ould</text:span><text:span text:style-name="T153"> not pass unless there is full re</text:span><text:span text:style-name="T154">ciprocity.</text:span></text:p>
      <text:p text:style-name="P172"><text:span text:style-name="T154"/></text:p>
      <text:p text:style-name="P179"><text:span text:style-name="T154">I</text:span><text:span text:style-name="T122">t is blindingly obvious that the US/UK extradition treaty has failed the test of reciprocity in the case of Julian Assange, see Craig Murray's</text:span><text:span text:style-name="T156"> post of </text:span><text:span text:style-name="T157">April 17th 2024. If British government had any honour it would withdraw from the treaty and seek to renegotiate, it the meantime taking em</text:span><text:span text:style-name="T158">e</text:span><text:span text:style-name="T157">rgency a</text:span><text:span text:style-name="T158">c</text:span><text:span text:style-name="T157">tion to dis-apply </text:span><text:span text:style-name="T158">the Extradition Act 2003 insofar as it covers the UK/US treaty.</text:span><text:span text:style-name="T159"> It seems it is too late to save Assange.</text:span></text:p>
      <text:p text:style-name="P172"><text:span text:style-name="T154"/></text:p>
      <text:p text:style-name="P173"><text:span text:style-name="T154">T</text:span><text:span text:style-name="T122">he UK should not enter into any treaty containing an ISDS clause.</text:span></text:p>
      <text:p text:style-name="P169"><text:span text:style-name="T137"/></text:p>
      <text:p text:style-name="P19"/>
      <text:p text:style-name="P20">UN Conventions</text:p>
      <text:p text:style-name="P85"><text:span text:style-name="T28">T</text:span><text:span text:style-name="T53">here are a number of UN conventions, </text:span><text:span text:style-name="T55">of which </text:span><text:span text:style-name="T53">the Genocide Convention and</text:span><text:span text:style-name="T54"> </text:span>Convention on the Rights of Disabled People <text:span text:style-name="T256">are just two.</text:span><text:span text:style-name="T257"> If the government signs up to one of them, then English courts sho</text:span><text:span text:style-name="T258">u</text:span><text:span text:style-name="T257">ld be able to enforce compliance.</text:span><text:span text:style-name="T259"> Britain signed up to the genocide convention but has no intention of respecting it. This must stop.</text:span></text:p>
      <text:p text:style-name="P103"><text:span text:style-name="T122"/></text:p>
      <text:p text:style-name="P11"/>
      <text:p text:style-name="P12"><text:span text:style-name="T191">E</text:span>ntrenchment</text:p>
      <text:p text:style-name="P111">An entrenched constitution is one that cannot be altered by simpl<text:span text:style-name="T203">e</text:span> majorities in parliament<text:span text:style-name="T204">. </text:span><text:span text:style-name="T207">I have so far found only two good examples of entrenchment provision</text:span><text:span text:style-name="T204">:</text:span></text:p>
      <text:p text:style-name="P111"/>
      <text:p text:style-name="P112">The <text:span text:style-name="T204">US </text:span>Constitution provides that an amendment may be proposed either by the Congress with a two-thirds majority vote in both the House of Representatives and the Senate or by a constitutional convention called for by two-thirds of the State legislatures. None of the 27 amendments to the Constitution have been proposed by constitutional convention. <text:s/></text:p>
      <text:p text:style-name="P112"><text:span text:style-name="T206">In Ireland, </text:span><text:span text:style-name="T211">"</text:span>Every proposal for an amendment of this Constitution shall be initiated in Dáil Éireann as a Bill, and shall upon having been passed or deemed to have been passed by both Houses of the Oireachtas, be submitted by Referendum to the decision of the people in accordance with the law for the time being in force relating to the Referendum<text:span text:style-name="T208">.</text:span><text:span text:style-name="T211">"</text:span></text:p>
      <text:p text:style-name="P116">The Irish model seems ideal for a small single nation state.<text:span text:style-name="T209"> Given that neither the Welsh Parliament (Senedd Cymru), nor</text:span><text:span text:style-name="T210"> the Scottish Parliament are secure, (they could both be abolished by simple majorities in the Westminster parliament), </text:span><text:span text:style-name="T211">I suggest that the Irish model b</text:span><text:span text:style-name="T212">e</text:span><text:span text:style-name="T211"> used in Britain as a temporary measure. I see no reason why the method o</text:span><text:span text:style-name="T221">f</text:span><text:span text:style-name="T211"> entrenchment could not be improved subsequently.</text:span></text:p>
      <text:p text:style-name="P116"/>
      <text:p text:style-name="P21"/>
      <text:p text:style-name="P22">The Nations and the Regions</text:p>
      <text:p text:style-name="P114">Britain is very imbalanced. The population of the largest of the regions used for Euro elections exceeds that of Scotland.<text:span text:style-name="T213"> We need to start thinking about the UK being a federation (I think our history precludes the idea of a confederation).</text:span></text:p>
      <text:p text:style-name="P114"/>
      <text:p text:style-name="P140">In addition power in England is over centralised. I have not attempted to deal with this in this note.</text:p>
      <text:p text:style-name="P140"/>
      <text:p text:style-name="P141">However it is worth considering whether local spending should be entirely<text:span text:style-name="T293"> financed by local taxation. </text:span><text:span text:style-name="T294"><text:s/>The problem with this </text:span><text:span text:style-name="T298">is </text:span><text:span text:style-name="T294">that wealthy people living in poor </text:span><text:span text:style-name="T297">areas</text:span><text:span text:style-name="T294"> land up paying more </text:span><text:span text:style-name="T297">council</text:span><text:span text:style-name="T294"> tax than they would if they lived in a wealthier </text:span><text:span text:style-name="T297">area</text:span><text:span text:style-name="T294">, thus motivating them to move. This can become a vicious circle.</text:span><text:span text:style-name="T295"> </text:span><text:span text:style-name="T297">U</text:span><text:span text:style-name="T295">p to recently</text:span><text:span text:style-name="T296">,</text:span><text:span text:style-name="T295"> this problem has been addressed by topping up council tax with the Revenue Support grant, but this has been massively reduced. In any case</text:span><text:span text:style-name="T296"> the sharing out of this was politically motivated. An agency is needed reporting to parliament rather than government, just as the C&amp;AG does at present.</text:span></text:p>
      <text:p text:style-name="P114"/>
      <text:p text:style-name="P115">We need a Constitutional Convention to tackle this and other matters.</text:p>
      <text:p text:style-name="P115"/>
      <text:p text:style-name="P23"/>
      <text:p text:style-name="P24">The Way Forward</text:p>
      <text:p text:style-name="P133">Firstly, many will feel that as Labour and Conservatives do not want radical reform it will not happen.<text:span text:style-name="T279"> I disagree. I believe</text:span><text:span text:style-name="T280"> that both Labour and Conservative policies will bring about deep recession - even depression. This will prove a catastrophe to those currently 'just about managing'. Council tax bills will not get paid, placing an impossible burden on the 'justice' system. </text:span><text:span text:style-name="T282">Garbage will litter the streets. </text:span><text:span text:style-name="T280">The </text:span><text:span text:style-name="T282">NHS will collapse; </text:span><text:span text:style-name="T280">health of the nation will suffer, thus reducing the capacity of the workforce.</text:span><text:span text:style-name="T283"> The state funded education system will collapse.</text:span><text:span text:style-name="T284">..</text:span></text:p>
      <text:p text:style-name="P133"/>
      <text:p text:style-name="P134">If it becomes accepted that reform is essential, how will it happen?</text:p>
      <text:p text:style-name="P134"/>
      <text:p text:style-name="P135">There could be one or more Constitutional Conventions. The term itself has two meanings.<text:span text:style-name="T285"> Firstly a </text:span>Constitutional Convention<text:span text:style-name="T285"> can simply mean a convention that has become part of our current constitution. Secondly it can mean some kind of assembly convened to discuss and hopefully agree reforms. I will use the term in the latter sense.</text:span></text:p>
      <text:p text:style-name="P135"/>
      <text:p text:style-name="P136">It is clearly impractical for a Convention to come up with a complete coded and entrenched constitution, and even if it could it would have to be approved by Parliament. A successful co<text:span text:style-name="T286">n</text:span>vention would have to serve a more limited purpose.<text:span text:style-name="T287"> An evolutionary approach is needed.</text:span></text:p>
      <text:p text:style-name="P136"/>
      <text:p text:style-name="P137">Initially, individual reforms such as those I propose above could <text:span text:style-name="T288">be </text:span>passed as ordinary legislation.<text:span text:style-name="T288"> However it makes sense to provide a pathway by which they could be entrenched</text:span><text:span text:style-name="T289">.</text:span></text:p>
      <text:p text:style-name="P138"/>
      <text:p text:style-name="P138">Step 1; amend the English Bill Of Rights1689 as explained above</text:p>
      <text:p text:style-name="P138"/>
      <text:p text:style-name="P86"><text:span text:style-name="T57">Step 2: Enact</text:span><text:span text:style-name="T58"> an Entrenchment Act</text:span><text:span text:style-name="T59">. This would involve first passing it as an ordinary act and then holding a referendum to confirm it.</text:span><text:span text:style-name="T60"> The purpose of the act would be to define the concept of an Entrenched Act. </text:span></text:p>
      <text:list text:style-name="L4">
        <text:list-item>
          <text:p text:style-name="P196"><text:span text:style-name="T60">It would specify</text:span><text:span text:style-name="T58"> how to conduct a referendum</text:span><text:span text:style-name="T60">. </text:span></text:p>
        </text:list-item>
        <text:list-item>
          <text:p text:style-name="P196"><text:span text:style-name="T60">It would s</text:span>pecif<text:span text:style-name="T291">y</text:span> how to create and /or amend <text:span text:style-name="T291">an Entrenched Act. </text:span></text:p>
        </text:list-item>
        <text:list-item>
          <text:p text:style-name="P196"><text:span text:style-name="T291">It would s</text:span><text:span text:style-name="T289">tate that an </text:span><text:span text:style-name="T291">E</text:span><text:span text:style-name="T289">ntrenched </text:span><text:span text:style-name="T291">A</text:span><text:span text:style-name="T289">ct may not be amended by ordinary legislation</text:span><text:span text:style-name="T290"> </text:span></text:p>
        </text:list-item>
        <text:list-item>
          <text:p text:style-name="P196"><text:span text:style-name="T291">It would p</text:span><text:span text:style-name="T289">rovide for changing the method of entrenchment</text:span><text:span text:style-name="T292">, and finally </text:span></text:p>
        </text:list-item>
        <text:list-item>
          <text:p text:style-name="P197">it would declare itself to be an Entrenched Act</text:p>
        </text:list-item>
      </text:list>
      <text:p text:style-name="P87"/>
      <text:p text:style-name="P139">Step 3: Entrench the modified Bill of Rights</text:p>
      <text:p text:style-name="P133"/>
      <text:p text:style-name="P25"><text:soft-page-break/>Notes</text:p>
      <text:p text:style-name="P115"/>
      <text:p text:style-name="P113"><text:span text:style-name="T301">Note 1: </text:span>https://www.instituteforgovernment.org.uk/sites/default/files/2023-09/review-uk-constitution-final-report.pdf</text:p>
      <text:p text:style-name="P171"><text:span text:style-name="T89"/></text:p>
      <text:p text:style-name="P178"><text:span text:style-name="T329">NOTE </text:span><text:span text:style-name="T331">2</text:span><text:span text:style-name="T329">: </text:span><text:a xlink:type="simple" xlink:href="https://www.cambridge.org/core/journals/irish-historical-studies/article/abs/jesuits-and-the-drafting-of-the-irish-constitution-of-1937/E8B735ECE57E114DD445EDD3F1EBAA27" text:style-name="Internet_20_link" text:visited-style-name="Visited_20_Internet_20_Link">https://www.cambridge.org/core/journals/irish-historical-studies/article/abs/jesuits-and-the-drafting-of-the-irish-constitution-of-1937/E8B735ECE57E114DD445EDD3F1EBAA27</text:a> <text:span text:style-name="T330">(1934 key date)</text:span></text:p>
      <text:p text:style-name="P104"/>
      <text:p text:style-name="P104"><text:span text:style-name="T333">NOTE 3: </text:span>https://assets.publishing.service.gov.uk/government/uploads/system/uploads/attachment_data/file/60641/cabinet-manual.pdf</text:p>
      <text:p text:style-name="P104"/>
      <text:p text:style-name="P144">NOTE 4: <text:span text:style-name="T334">https://www.legislation.gov.uk/aep/WillandMarSess2/1/2/introduction</text:span><text:span text:style-name="T325"> <text:s/></text:span></text:p>
      <text:p text:style-name="P104"/>
      <text:p text:style-name="P105"><text:span text:style-name="T335">NOTE 5: </text:span>https://www.cps.gov.uk/legal-guidance/bail</text:p>
      <text:p text:style-name="P105"/>
      <text:p text:style-name="P145">NOTE 6: https://en.wikipedia.org/wiki/Bushel's_Case</text:p>
      <text:p text:style-name="P145"/>
      <text:p text:style-name="P146">NOTE 7: https://en.wikipedia.org/wiki/Clive_Ponting</text:p>
      <text:p text:style-name="P146"/>
      <text:p text:style-name="P28">Sundry References not quote above</text:p>
      <text:p text:style-name="P104"/>
      <text:p text:style-name="P104">https://www.irishstatutebook.ie/eli/cons/en/html#part<text:span text:style-name="T205">9</text:span></text:p>
      <text:p text:style-name="P104"/>
      <text:p text:style-name="P104">https://en.wikipedia.org/wiki/Council_of_State_(Ireland)<text:span text:style-name="T201"> </text:span></text:p>
      <text:p text:style-name="P104"/>
      <text:p text:style-name="P104">https://en.wikipedia.org/wiki/Commonwealth_of_Nations<text:span text:style-name="T202"> </text:span></text:p>
      <text:p text:style-name="P104"/>
      <text:p text:style-name="P104">https://en.wikipedia.org/wiki/Commonwealth_Secretariat</text:p>
      <text:p text:style-name="P104"/>
      <text:p text:style-name="P104">https://en.wikipedia.org/wiki/Habeas_Corpus_Act_1679</text:p>
      <text:p text:style-name="P104"/>
      <text:p text:style-name="P104">https://registrarofconsultantlobbyists.org.uk/</text:p>
      <text:p text:style-name="P104"/>
      <text:p text:style-name="P104">https://www.oireachtas.ie/</text:p>
      <text:p text:style-name="P104"/>
      <text:p text:style-name="P104">https://en.wikipedia.org/wiki/Framing_(social_sciences)</text:p>
      <text:p text:style-name="P104"/>
      <text:p text:style-name="P104">https://en.wikipedia.org/wiki/Criticism_of_the_BBC</text:p>
      <text:p text:style-name="P104"/>
      <text:p text:style-name="P104">https://www.ucl.ac.uk/news/2024/apr/new-report-seeks-refresh-uks-approach-international-affairs</text:p>
      <text:p text:style-name="P104"><text:soft-page-break/></text:p>
      <text:p text:style-name="P104">https://www.shropshirestar.com/news/crime/2023/12/05/protestors-risk-arrest-defending-the-rights-of-juries-outside-shrewsbury-crown-court/https://www.thecanary.co/uk/news/2024/04/15/trudi-warner/</text:p>
      <text:p text:style-name="P104"/>
      <text:p text:style-name="P104">https://www.thecanary.co/uk/news/2024/04/15/trudi-warner/</text:p>
      <text:p text:style-name="P104"/>
      <text:p text:style-name="P104"/>
      <text:p text:style-name="P104"/>
      <text:p text:style-name="P104"/>
      <text:p text:style-name="P104"/>
      <text:p text:style-name="P104"/>
      <text:p text:style-name="P104"/>
      <text:p text:style-name="P104"/>
      <text:p text:style-name="P104"/>
      <text:p text:style-name="P111"/>
      <text:p text:style-name="P102"/>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5:45:00.379000000</meta:creation-date>
    <dc:date>2024-04-21T17:29:37.628000000</dc:date>
    <meta:editing-duration>P4DT11H44M3S</meta:editing-duration>
    <meta:editing-cycles>484</meta:editing-cycles>
    <meta:generator>LibreOffice/24.2.0.3$Windows_X86_64 LibreOffice_project/da48488a73ddd66ea24cf16bbc4f7b9c08e9bea1</meta:generator>
    <meta:document-statistic meta:table-count="0" meta:image-count="0" meta:object-count="0" meta:page-count="28" meta:paragraph-count="180" meta:word-count="6034" meta:character-count="37074" meta:non-whitespace-character-count="31185"/>
  </office:meta>
</office:document-meta>
</file>